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text-properties fo:font-size="10pt" fo:font-weight="normal" style:font-size-asian="10pt" style:font-weight-asian="normal" style:font-size-complex="10pt" style:font-weight-complex="normal"/>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fo:font-weight="normal" style:font-size-asian="16pt" style:font-weight-asian="normal" style:font-size-complex="16pt" style:font-weight-complex="normal"/>
    </style:style>
    <style:style style:name="P5" style:family="paragraph" style:parent-style-name="Standard">
      <style:paragraph-properties fo:text-align="start" style:justify-single-word="false">
        <style:tab-stops>
          <style:tab-stop style:position="0.91cm"/>
          <style:tab-stop style:position="1.677cm"/>
        </style:tab-stops>
      </style:paragraph-properties>
      <style:text-properties fo:font-size="16pt" fo:font-weight="normal" style:font-size-asian="16pt" style:font-weight-asian="normal" style:font-size-complex="16pt" style:font-weight-complex="normal"/>
    </style:style>
    <style:style style:name="P6" style:family="paragraph" style:parent-style-name="Standard">
      <style:text-properties fo:font-size="16pt" fo:language="ru" fo:country="RU" fo:font-weight="normal" style:font-size-asian="16pt" style:font-weight-asian="normal" style:font-size-complex="16pt" style:font-weight-complex="normal"/>
    </style:style>
    <style:style style:name="T1" style:family="text">
      <style:text-properties fo:font-weight="normal" style:font-weight-asian="normal" style:font-weight-complex="normal"/>
    </style:style>
    <style:style style:name="T2" style:family="text">
      <style:text-properties fo:language="en" fo:country="US"/>
    </style:style>
    <style:style style:name="T3" style:family="text">
      <style:text-properties fo:font-weight="bold" style:font-weight-asian="bold" style:font-weight-complex="bold"/>
    </style:style>
    <style:style style:name="T4" style:family="text">
      <style:text-properties fo:language="ru" fo:country="RU"/>
    </style:style>
    <style:style style:name="T5"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text:span text:style-name="T5"><text:s text:c="3"/>ПП РФ № 731 Отчёт Председателя Правления <text:s/>по итогам работы <text:s/>тсж <text:s text:c="4"/>«Киевская 90» за период с 06.08.2013г по 01.05.2014г:</text:span></text:p>
      <text:p text:style-name="P3">Финансово-хозяйственная деятельность по обслуживанию МКД за период 2013г и 3х месяцев текущего года..</text:p>
      <text:p text:style-name="P3">Доходная часть:</text:p>
      <text:p text:style-name="P4">Состоит из поступлений собственников согласно выставленных услуг от поставщиков и тех.обслуживания.Обязательные поступления составили214673,78 за 2013г и 307514 за 3мес тек.года. Из них получена субсидия на компенсацию расходов по организации тсж 8985 руб. Расходная часть 2013г 194842руб с переходящим остатком на след.отчётный период 19831,43 и соответственно 3 мес.тек года расх.часть 404295,59 с перерасходом 98630,16.</text:p>
      <text:p text:style-name="P3">Отчёт по затратам проверен ревизионной комиссией. Остаток денежных средств на 01.04.2014 составил 157439 руб резервный фонд.</text:p>
      <text:p text:style-name="P4">Организационно-эксплуатационные работы:</text:p>
      <text:p text:style-name="P4">1.Заключены договора с поставщиками ком.услуг.По воде и электроэнергии-коллективно произведена </text:p>
      <text:p text:style-name="P4"><text:s text:c="3"/>опломбировка ПУ и переход на прямые расчёты с ресурсниками.</text:p>
      <text:p text:style-name="P4">2. Комиссионно произведена приёмка многоквартирного дома в эксплуатацию с фиксацией актом всех <text:s text:c="8"/></text:p>
      <text:p text:style-name="P3"><text:s/><text:span text:style-name="T1"><text:s text:c="3"/>замечаний и недоделок. Основная часть устранена застройщиком, по остальным-</text:span></text:p>
      <text:p text:style-name="P4"><text:s text:c="4"/>фасад,приподъедная часть, кровля- получены гарантийные письма со сроком исполнения июль <text:s text:c="13"/></text:p>
      <text:p text:style-name="P4"><text:s text:c="4"/>2014г.</text:p>
      <text:p text:style-name="P4">3.Произведены все монтажные работы по изготовлению металлической конструкции в тех.помещение</text:p>
      <text:p text:style-name="P4"><text:s text:c="4"/>жилого дома, охранные решетки на окна, железные двери на подъезд <text:s/>с монтажём домофонного</text:p>
      <text:p text:style-name="P4"><text:s text:c="4"/>оборудования с функцией видеонаблюдения,перенесены основные деревянные двери с подъезда</text:p>
      <text:p text:style-name="P4"><text:s text:c="4"/>на второй слой тамбура.На все двери смонтированы пружины.Установлены абонентские почтовые</text:p>
      <text:p text:style-name="P4"><text:s text:c="4"/>ящики, адресные таблички на дом и номерные на подъезд. Изготовлены и установлены в подъезды</text:p>
      <text:p text:style-name="P4"><text:soft-page-break/><text:s text:c="4"/>информационные доски. Вся небходимая информация доступна для ознакомления.</text:p>
      <text:p text:style-name="P4"><text:s text:c="4"/>В соответствии с <text:s/>ПП РФ № 731 общая информация о деятельности ТСЖ размещена на сайте</text:p>
      <text:p text:style-name="P4"><text:s text:c="4"/>ЕРКЦ и органах месного самообразования <text:span text:style-name="T2">kievsraya-90@mail/ru. </text:span><text:span text:style-name="T4">При организации ТСЖ удалось увеличить доходную часть за счёт возмещения затрат в сумме 8985.78 руб. полученных на расчётный счёт ТСЖ от органов самообразования в рамках компенсационных мер, т.е субсидию.</text:span></text:p>
      <text:p text:style-name="P6">4. Заключен договор,произведены монтажные работы по установке видеонаблюдения на всём доме.</text:p>
      <text:p text:style-name="P6"><text:s text:c="4"/>Расходные материалы и установка проплачены, видеокамеры и круглосуточный мониторинг</text:p>
      <text:p text:style-name="P6"><text:s text:c="4"/>находятся в аренде, что составляет <text:s/>абонентскую плату с квартиры 46 рублей в месяц. Система общего видеонаблюдения позволяет осуществлять <text:s/>контроль по безопасности внутриподъедной части жилого дома и внутренней прилегающей территории. Размещение информации об установленной системе предупреждает от совершения противоправных действий разных лиц. Записывается и ведётся видеоархив,позволяющий идентифицировать при необходимости лица,объекты,транспорт, номерные знаки.Телефон Центра мониторинга вывешен над подъездами,при необходимости просмотра событий можно обратится любому собственнику объекта.</text:p>
      <text:p text:style-name="P6">По телекоммуникационным услугам заключен договор от 01.11.2013г с оператором ООО « Новые телесистемы». Кабельная трасса проведена в обоих подъездах, что позволяет владельцам квартир <text:s/>иметь доступ для заключения необходимого договора и подключения к провайдерской сети по разным тарифным планам. За вхождение на дом провайдер выделил для ТСЖ канал передачи данных с объёмом трафика под системы видеонаблюдения.Работы с подключением активно уже ведутся, объявление на дверях подъезда..Следующий популярный провайдер на Томском рынке- ООО « Ростелеком».Коммуникации на доме также проведены. Договор с ТСЖ находиться на стадии подписания, <text:soft-page-break/>обсуждаем детали денежного возмещения от размещения оборудования на объекте. Также скоро можно будет жильцам приобщаться к подключению услуг от Ростелекома.</text:p>
      <text:p text:style-name="P6">Третий крупный оператор « Томтел», также документы готовятся к подписанию с ТСЖ. Думаю,что предложенные варианты более чем достаточны, чтобы выбрать подходящий вариант для подключения интернета и много другого.</text:p>
      <text:p text:style-name="P4"><text:s/>5.По тех.документации: от застройщика получены во владение ТСЖ все правоустанавливающие</text:p>
      <text:p text:style-name="P4"><text:s text:c="5"/>документы на объект в т.ч. Оригинал тех.паспорта стоимость которого 200000 руб.</text:p>
      <text:p text:style-name="P4"><text:s text:c="5"/>Вся исполнительная документация- архитектурно-строительная часть, тепловые сети, сети </text:p>
      <text:p text:style-name="P4"><text:s text:c="5"/>водопровода, канализации,электросети.Все оригиналы документов паспортов и гарантийников</text:p>
      <text:p text:style-name="P4"><text:s text:c="5"/>по техническому оборудованию. Паспорта на лифтовое хозяйство и оконные конструкции <text:s/>от</text:p>
      <text:p text:style-name="P4"><text:s text:c="5"/>подрядной фирмы « Партнёр». По « Партнёру» при необходимости продолжаются <text:s/>работы <text:s/>по</text:p>
      <text:p text:style-name="P4"><text:s text:c="5"/>устранению недоделок и замечаний к оконным блокам внутри квартир.</text:p>
      <text:p text:style-name="P4"><text:s text:c="5"/>ТСЖ переданы все плафоны для установки на лестничных площадках. В данный момент </text:p>
      <text:p text:style-name="P4"><text:s text:c="5"/>целесообразность их установки временно отложена. В щитовые получены огнетушители.</text:p>
      <text:p text:style-name="P4"><text:s/>6. По электромонтажным работам: Произведено полное обследование оборудования МОП,ВРУ,ЩЭТ</text:p>
      <text:p text:style-name="P4"><text:s text:c="5"/>Сделана антикоррозийная обработка и протяжка всех болтовых соединений в ВРУ. Закупленны</text:p>
      <text:p text:style-name="P4"><text:s text:c="6"/>в неоходимом кол-ве лампочки на весь дом, к сожалению сохранность которых пока ещё не</text:p>
      <text:p text:style-name="P4"><text:s text:c="6"/>обеспечена, в силу присутствия на объекте ремонтных наёмных бригад.</text:p>
      <text:p text:style-name="P4"><text:s text:c="6"/>Над подъездами закуплены комплектующие элементы и установлены датчики движения на лампы,</text:p>
      <text:p text:style-name="P4"><text:s text:c="6"/>на кобры смонтированы фотореле-день-ночь.Аналогично на подвальное помещение.</text:p>
      <text:p text:style-name="P4"><text:s text:c="6"/>Дополнительно в подвале проведены электролинии с розетками в местах общего пользования.</text:p>
      <text:p text:style-name="P5"><text:soft-page-break/><text:s text:c="6"/>Дополнительно изготовлены для щитков на этажах ключи личного пользования для собственников.Просим тех, кто не получил ключи забрать.Необходимо жильцам самостоятельно следить за тем, чтобы щитовые на площадках всегда находились в закрытом состоянии , во избежания попадания посторонних лиц,помните это ваше личное электрохозяйство и заботится о <text:s/>сохранности счётчиков -дело каждого жильца. По вопросам энергосбережения по ОДН хочется напомнить жильцам о том,что не выключенная лампа в подъезде-это наши с вами затраты, пожалуйста не проходите безучастно мимо,не забывайте вовремя выключать.Когда с объекта выдут основная масса чужих строительных людей ,тогда будем рассматривать варианты установления на каждой площадке энергосберегающих электроэлементов с датчиками движения. Пока эти вещи устанавливать опасно,т.к. лампы с площадок исчезают постоянно.Уважаемые жители позаботтесь о том, чтобы ваши строители были обеспечены лампами и не тревожили наше общее электрохозяйство. <text:s text:c="12"/></text:p>
      <text:p text:style-name="P4"><text:s text:c="3"/>7.В тех.помещении смонтирована охранная сигнализация на весь периметр.</text:p>
      <text:p text:style-name="P4"><text:s text:c="7"/>Ведётся круглосуточная охрана силами ЧОП « Набат».В течении 9 месяцев охранные услуги по</text:p>
      <text:p text:style-name="P4"><text:s text:c="7"/>договорённости <text:s/>предоставляются на <text:s/>безвозмездной основе.</text:p>
      <text:p text:style-name="P4"/>
      <text:p text:style-name="P4"><text:s text:c="3"/>8 . В целях доступного и удобного попадания в помещение теплового и водомерного узла, минуя</text:p>
      <text:p text:style-name="P4"><text:s text:c="7"/>коммерческие нежилые помещения <text:s/>оформлен независимый проём, укреплён приобретённой </text:p>
      <text:p text:style-name="P4"><text:s text:c="7"/>огнеупорной железной дверью. В тепловом узле произведена дополнительная изоляция</text:p>
      <text:p text:style-name="P4"><text:s text:c="7"/>трубопровода, покрашены от коррозии все конструктивные элементы.Проверены на исправность</text:p>
      <text:p text:style-name="P4"><text:s text:c="7"/>и функциональность все дополнительно установленные манометры и приборы учёта, фиксаторы</text:p>
      <text:p text:style-name="P4"><text:s text:c="7"/>температурного режима установлены.</text:p>
      <text:p text:style-name="P4"><text:s text:c="7"/>Для обслуживания автоматики теплового оборудования заключён договор с ООО « Инженерные</text:p>
      <text:p text:style-name="P4"><text:s text:c="7"/>системы», осуществляется круглосуточный мониторинг <text:soft-page-break/>температурного режима и регулировка <text:s/></text:p>
      <text:p text:style-name="P4"><text:s text:c="6"/>всей отопительной системы, данные ежемесячно передаются в ТГК-11,согласно приборов учёта.</text:p>
      <text:p text:style-name="P4">По данным ведомости учёта энергии и теплоносителя при соблюдении параметров температурного графика количество отпущенной тепловой энергии за первый месяц включения ноябрь 2013г системы тепла составило100 Гкалл что составило тариф на кв.м 26,49 городской тариф 31,04, декабрь -105.6 Гкалл получившийся тариф по дому-27,86 городской тариф декабря40,37; январь 2014г-162,28 Гкалл ,тариф по дому39,82; городской тариф января 54,44;февраль-168,33 Гкалл сложившийся тариф по дому 42,3 городской тариф 52,74 (самый затратный месяц и длительный по высоким параметрам в подающей системе от поставщика,начиная с 31.01.2013г и почти весь месяц при высоких морозных параметрах наружного воздуха ТГК-11 подавало тепло в систему100,90,85 градусов,обратка выдавала от 54до 48.)Март месяц существенно снизил наши платежи, расход составил 95,5 Гкал,что позволил нам выйти на <text:s/>тариф за отопление 22 рубля.,городской тариф марта 34,31(для сравнения тариф соседнего дома Косарева,14 за март составил 26,1 руб.) Причём замечу, при всех сложившихся помесячно тарифах за отопление мы никогда не превышали общегородской тариф, об этом можно узнать на сайте ЕРКЦ, где подтверждена данная информация.Поэтому ,подтверждая цифры фактами, смею заверить <text:s/>тех жильцов, кто интересовался высокими тарифами по нашему дому,что отопление по нашему дому в первый год работы было в пределах экономичных нормативов, учитывая наши постоянно открытые двери.Что касаемо ваших домов где вы проживаете, то ,простите, ваши сопоставления абсолютно не могут быть на одном уровне- сколько лет вашим обжитым домам,где постоянно живут люди и пользуются всеми согревающими приборами и наш дом -ещё не жилой и не утеплённый изнутри, у каждого дома свои ресурсы и сравнения здесь не могут быть. <text:s/>Все меры по экономии ресурсов, всё, что касается и зависит от внутренних решений в ТСЖ мы принимали ежедневно, а именно: постоянный контроль и регулировка системы на входе и в обратке по меняющейся температуре, плюс постоянное участие специалиста по <text:s/><text:soft-page-break/>регулировки автоматики от Инженерных систем. Когда можно было всегда старались уменьшить поступление ненужного тепла, хотя подача почти от нас не зависит, особенно в морозы .В марте так на обратке прижали, что жильцы даже подмерзать стали в квартирах.Специалисты уверяют, что основная потеря тепла приходиться на неутеплённые и открытые окна в квартирах, необжитость всех квартир. Когда в каждой квартире будут работать электроплита и другие приборы,а также будут обшиты большинство стен и т. д.- теплопотребление значительно уменьшится. Кроме того, имейти в виду, что первые зимние месяцы наши подъездные двери почти не закрывались, разгрузка шла полным ходом, двери наши никто не закрывал, в штате швейцара нет,а строителям нет дела до наших платежей,им так удобней разгружать было.Поэтому для тех. кто задавал вопрос почему так дорого за отопление-нужно было вам просто видеть то,что мы постоянно отапливали улицу,хозяева на работе,а дом открыт настеж и окна и двери.Вот вам и ответ. Надеимся,что эта тяжёлая пора для нас закончилась.</text:p>
      <text:p text:style-name="P4"><text:s text:c="6"/><text:span text:style-name="T3"><text:s/>По системе канализации</text:span> уже произведены существенные капитальные работы в стояках</text:p>
      <text:p text:style-name="P4"><text:s text:c="7"/>первого подъезда в связи с почти полной забитостью строительным раствором и песком</text:p>
      <text:p text:style-name="P4"><text:s text:c="7"/>трубопровода.Финансирование на вынужденные незапланированные работы и материалы <text:s/></text:p>
      <text:p text:style-name="P4"><text:s text:c="7"/>произведено из фонда содержания жилья с привлечением средств собственников,</text:p>
      <text:p text:style-name="P4"><text:s text:c="7"/>непосредственно заинтересованных в исправности данного стояка <text:s text:c="2"/>системы.(2 кв. 29 и 25)</text:p>
      <text:p text:style-name="P4"><text:s text:c="7"/>Теперь трубопровод проходит по стене под большим уклоном, что гарантирует надёжную</text:p>
      <text:p text:style-name="P4"><text:s text:c="8"/>функциональность, чугунные трубы заменены на металлопластиковые.</text:p>
      <text:p text:style-name="P4"><text:s text:c="8"/>Подобные мероприятия желательно произвести и на других участках,т.к. затор может произойти и </text:p>
      <text:p text:style-name="P4"><text:s text:c="8"/>в других ещё не в полную загруженных работающих стояках.Определить причину забитости труб</text:p>
      <text:p text:style-name="P4"><text:s text:c="8"/>в данный момент сложно. Либо это наследие застройщика, либо <text:s/>от работы ваших строителей.</text:p>
      <text:p text:style-name="P4"><text:soft-page-break/><text:s text:c="6"/>На теме взаимодействия вас и ваших наёмных бригад хочется остановиться отдельно.</text:p>
      <text:p text:style-name="P4">Я понимаю,все люди активно работающие, занятые.Но нельзя же так относиться безответственно к общему имуществу, ведь вы платили не малые деньги за это, вам здесь жить, сколько разломаете,столько потом и вложите в ремонты. Наняли бригады и спокойно трудитесь. А здесь твориться полная Анархия.Перед тем, как запустить их на дом внушили ли вы им как производить работы, соблюдая правила общего порядка и санитарии. Зашли,как варвары,начали крушить все стены,а строительный мусор складировать на площадках,подарок для добросовестных соседей,которые честно всё убрали за собой,конечно же большая часть -ответственные люди- сами всё контролировали.Но были и такие, которые либо не признались, что этот мусор их наследие, либо просто мимо проходили и не подозревали, что это из их квартиры. т. к. граждане с ближнего зарубежья отчитались перед хозяевами, что мусор вывезли,и включили это в счёт. Эти два тяжёлых <text:s/>месяца <text:s text:c="2"/>больших свалок мусора <text:s/>лично для меня показались кошмаром. Вывезли два с лишним камаза неопознанных мешков, потому,что просто ходить невозможно было,все площадки завалили.Это на чьей-то совести осталось, кто не появлялся и не следил за процессом.Также подъезжают Газели -грузоперевозки,выгрузили товар-коробки,целофан -оставили у подъезда.Вопрос хозяевам-кто из соседей хочет за вас убрать.А вы вечером забегаете на дом и думаете проходя- кто же раскидал? Так вот прежде нужно спросить у себя и у своего прораба. Я думаю мораль всем ясна-личная ответственность должна быть,чужим всё равно,чьи стены оббивать,где курить и как на подоконник кидать мешки с грунтовкой и даже справлять нужду, было и такое.Приходилось проводить здесь не мало времени,ходить по квартирам и ловить за руки, ну и видеонаблюдение конечно же <text:s/>в помощь.</text:p>
      <text:p text:style-name="P4">Поэтому, убедительно прошу, собственников, пригласите своих соседей на площадку, разберитесь,где опять скапливается мусор у лифтов, это должно дойти до каждого! Больше мы вывозить ничего не будем, будете жить с мусором,пока не надоест перешагивать,только так.Мусор у второго подъезда ещё раз прошу убрать,владелец знает о ком говорю.</text:p>
      <text:p text:style-name="P4"><text:soft-page-break/>Большие грузовые машины свернули нам бордюр у второго подъезда,за транспортом надо следить.</text:p>
      <text:p text:style-name="P4">А особенно не стесняйтесь делать замечания чужим гостям,зашедшим в наши подъезды-после них бутылки,окурки на площадках,смело выпроваживайте. И ещё бич-зазносчики и засклейщики,портят все стены,не запускайте.Уборщица у вас трудиться 2 раза в неделю, проходит влажно все этажи, плюс подоконники.В мае начнёт промывать все окна. Дворник также ежедневно прибирает территорию.Урны пока не устанавливаем,потому что туда будут складировать строители мусор не донося до места. С установкой лавочек и клумб порешаем на собрании.</text:p>
      <text:p text:style-name="P4">Для тех кто новые жители-ТБО можно выносить в контейнера по Киевской,92 <text:s/>место определено администрацией либо возле 9 этажки напротив. Из-за минимального фактического проживания договор на вывоз ТБО пока приостановила.</text:p>
      <text:p text:style-name="P4">9. За период ранней весны случился единичный факт подтопления кв.73 на верхнем этаже 2 подъезда талыми водами через канализационный ливнёвый отток воды. Застройщик уведомлён о случившимся факте письмом, работы по дополнительному обследованию кровли и герметизации проблемных участков входят в гарантийные планы застройщика.Из-за не очень снежной зимы в этом году удалось сминимизировать расходы по сбросу снега с крыши своими силами. Но у на сесть один не надёжный участок, находящийся по ряду балконов 2 подъезда в ограду куда подлезть с крыши не возможно. Поэтому необходимо сделать скатный козырёк уже этим летом, во избежания схода снега на припаркованные машины и тротуарную дорожку.На эти цели придётся сложиться. Ещё есть ряд мероприятий на которые потребуется некоторое вложение: например страхование лифтов-это обязательно для всех,в смету эти цели не закладывались.Также обязательно нужно по новым требованиям оформить паспорт фасада на объект,стоимость около 25000руб. При отсутствии такового штраф для юр.лиц 200тыс.руб.Обязательно надо делать.</text:p>
      <text:p text:style-name="P4">Также находятся на особом контроле работы по восстановлению систем отопления в нежилых помещениях со стороны собственника-застройщика,т.к. в период зимних <text:soft-page-break/>холодов данная отопительная система из-за частичного невключения <text:s/>энергоносителя дала прорыв трубопровода в цокольной части дома и на первом этаже, что привело к аварии по стояку общего пользования <text:s/>по 2 подъезду труб отопления и воды на какой то период времени.Совместные работы <text:s/>по устранению аварии с привлечением застройщика были выполнены: лопнувшие участки трубопровода заменены, произведены мероприятия по созданию теплового контура по всему периметру подвала-зашиты мин.утеплителем все проёмы. Необходимо в период подготовки к отопительному сезону произвести контрольные испытания повреждённых аварией систем.</text:p>
      <text:p text:style-name="P4">При заключении договора энергоснабжения с ТГК -11 были заявлены согласно проектным расчётам и по условиям п.2 объёмы тепловой энергии по отоплению и гвс на ноябрь 2013г-281,8 ;декабрь2013г-317,56Гкал. Фактическое потребление составило в ноябре-100,9 Гкал; в декабре-105,2 Гкал.</text:p>
      <text:p text:style-name="P4">В результате произошло неосвоенное снижение объёмов потребления энергии по каждому месяцу по двум показателям -отопление и подогрев гвс не по <text:s/>зависимым от ТСЖ причинам, т. к.нежилые помещения не были собственником подготовлены к отопительному сезону и не включены одновременно с жилыми и в целях собственной экономии, тем самым привели всех нас вместе к разморозке системы и наложению штрафа от поставщика услуг в размере <text:span text:style-name="T3">74181,19</text:span> руб. за несоблюдение условий п.3.1.16.договора, где прописано о том, что договорная величина должна быть использована по нагрузкам. В случае снижения потребления(не включения) АБОНЕНТ возмещает расходы, связанные с производством и подачей тепловой энергии, исходя из условно-постоянных затрат ЭСО в себестоимости производства и передаче тепла. От ТСЖ в адрес ТГК-11 были представлены все обоснования недоиспользования ресурсов тепла, заявлены объективные причины невожможности использования ресурсов на период запуска и обстоятельств от нас не зависимых, <text:s text:c="2"/>не подготовленные тщательно к сезону и экономичные действия со стороны собственников нежилых.</text:p>
      <text:p text:style-name="P4">Длительный переговорный процесс ТСЖ с ТГК-11,с застройщиком, с привлечениием Городской власти прошёл <text:soft-page-break/>положительно. ТГК-11штраф 74181,19 руб. <text:s/>отозвали и И.Г.Ющенко наложил свою резолюцию о том, чтобы до конца текущего отопительного периода данный пункт договора не применять в отношении ТСЖ « Киевская 90». Теперь наша задача -юридически попробовать убрать данное условие монополиста ТГК-11 из договорных отношений. Проработка таких моментов у юр.группы Фурсина Ю.В. стоит не менее 15000руб. А у нас в смете на юр.услуги заложен минимум</text:p>
      <text:p text:style-name="P4">В целях экономии и энергосбережения по дому необходимо всем собственникам МКД произвести утепление всех оконных проёмов дополнительно, особенно со стороны улицы. При отсутствии проживающих прикрывать регулировочные краны в системе квартирных радиаторов,плотно закрывать все окна,двери.</text:p>
      <text:p text:style-name="P4">10.В целях общего контроля по постановлению №491 « О правилах содержания ОДИ в МКД ..» всем собственникам жилых помещений, вносимым существенные изменения в системы ОДИ и переустройство, перепланировку квартиры необходимо согласовать и узаконить данные изменения через органы надзора. По вручённым от ТСЖ уведомлениям <text:s/>с необходимыми действиями просим владельцев квартир предоставить гарантийные обязательства и узаконенные документы с новым тех.паспортом. Напоминаем, что любые изменения согласовываются с ТСЖ, серьёзные-выносятся на общее собрание жильцов.При несанкционированных <text:s/>вмешательствах в общедомовые системы собственники несут персональную ответственность за несоблюдение правил эксплуатации.</text:p>
      <text:p text:style-name="P4">Ваши приглашённые специалисты сантехники,электрики со своим взглядом и своим ноу-хау предлагают порой вещи не совместимые с правилами эксплуатации, заверяя, что так где то делали.Напоминаем жильцам-прежде чем что-то затевать,пожалуйста,проинформируйте правление, приглашайте наших штатных работников,посоветуйтесь,услыште их мнение на этот счёт, не будут ли ваши изменения касаться других жителей и тсж в частности, всё что допустимо в разумных пределах-пожалуйста,а что категорически нет и противоречит нормативам-продумывайте другие варианты, но не нарушайте <text:soft-page-break/>закон.</text:p>
      <text:p text:style-name="P4">Не обошла и нас проблема неплательщиков.Основная часть собственников платят своевременно, а есть категория периодических неплательщиков, которые считают, что в этом никакого криминала нет. Как правило это почему-то больше из новых владельцев,казалось бы состоятельных. Именно от них больше всего вопросов и советов как должно быть всё на доме.Почему-то те дольщики которые по 10 лет ждали это жильё, вот они поистине ответственны и порядочны,знают какой ценой достались квартиры,сколько выстрадано и поэтому никогда не бросят мусор у порога.</text:p>
      <text:p text:style-name="P4">Господа хорошие, вы недавно приобрели квартиру в лучшем районе города за немалые средства,планируете жить в приличном доме ,а свои законные обязательства перед своими соседями исполнять не желаете. Если вы так заняты, нет проблем, авансом внесите предоплату и спите спокойно,не надо каждый месяц оплачивать по счетам. Или мы с вами в сентябре пойдём кредит брать ,чтобы ТГК-11гос-ну Ющенко заплатить по долгам, чтобы он нас вовремя включил. Поэтому просьба,в августе уезжая в отпуска побеспокойтесь о том, чтобы всё было проплачено,чтобы не пришлось мне вас вызванивать на берегу моря.А для тех кто не изменяет своим традициям мы сегодня на собрании должны принять особый стимулирующий тариф на содержания жилья.</text:p>
      <text:p text:style-name="P4">Если они не уважают соседей, теперь будут неуважать свои привычки-невовремя платить.Самого злостного неплательщика позволю сегодня назвать -юр.лицо,ООО « Партнёр»,подрядчик наших тёплых окон,но с ними всегда у меня особые переговоры,что-то не могут никак продать квартиру.</text:p>
      <text:p text:style-name="P4">Ну конечно же есть и объективные семейные обстоятельства -финансовые нагрузки-кредиты,невыплаты зар.платы, мы понимаем,но кто поймёт нас,когда мы обязаны расчитаться за тепло, заплатить налоги,не заработать пени,заплатить работникам. Делайте правильные выводы.</text:p>
      <text:p text:style-name="P4"/>
      <text:p text:style-name="P2"><text:s text:c="8"/></text:p>
      <text:p text:style-name="P2"><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10T20:33:46</meta:creation-date>
    <dc:date>2014-04-28T12:07:44.49</dc:date>
    <meta:editing-duration>PT9H51M36S</meta:editing-duration>
    <meta:editing-cycles>16</meta:editing-cycles>
    <meta:generator>OpenOffice.org/3.3$Win32 OpenOffice.org_project/330m20$Build-9567</meta:generator>
    <meta:print-date>2014-04-28T12:06:55.47</meta:print-date>
    <meta:document-statistic meta:table-count="0" meta:image-count="0" meta:object-count="0" meta:page-count="11" meta:paragraph-count="85" meta:word-count="2744" meta:character-count="21354"/>
  </office:meta>
</office:document-meta>
</file>