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07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2.681cm"/>
    </style:style>
    <style:style style:name="co5" style:family="table-column">
      <style:table-column-properties fo:break-before="auto" style:column-width="3.052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Кон.элем Т.46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Л.Толстого,46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string" calcext:value-type="string">
            <text:p>62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3.4" calcext:value-type="float">
            <text:p>3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7.64" calcext:value-type="float">
            <text:p>17.6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41.16" calcext:value-type="float">
            <text:p>41.1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124.8" calcext:value-type="float">
            <text:p>124.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А.108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Алтайская,108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2.52" calcext:value-type="float">
            <text:p>2.52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0.62" calcext:value-type="float">
            <text:p>10.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37.68" calcext:value-type="float">
            <text:p>37.6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4" calcext:value-type="float">
            <text:p>2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9.38" calcext:value-type="float">
            <text:p>9.3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Т.42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Толстого,42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5.04" calcext:value-type="float">
            <text:p>5.04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20.83" calcext:value-type="float">
            <text:p>20.8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46.37" calcext:value-type="float">
            <text:p>46.3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14.96" calcext:value-type="float">
            <text:p>14.9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Т.40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Толстого,40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5.04" calcext:value-type="float">
            <text:p>5.04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7.47" calcext:value-type="float">
            <text:p>17.4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49.73" calcext:value-type="float">
            <text:p>49.7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5.4" calcext:value-type="float">
            <text:p>5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4.2" calcext:value-type="float">
            <text:p>4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14.96" calcext:value-type="float">
            <text:p>14.9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Т.48а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Толстого,48а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12.6" calcext:value-type="float">
            <text:p>12.6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23.14" calcext:value-type="float">
            <text:p>23.1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56.66" calcext:value-type="float">
            <text:p>56.6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68.38" calcext:value-type="float">
            <text:p>68.3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Л.102а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Лебедева,102а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12.6" calcext:value-type="float">
            <text:p>12.6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31.92" calcext:value-type="float">
            <text:p>31.9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47.88" calcext:value-type="float">
            <text:p>47.8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68.38" calcext:value-type="float">
            <text:p>68.3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Ф.222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пр. Фрунзе,222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2370" calcext:value-type="float">
            <text:p>237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2370" calcext:value-type="float">
            <text:p>237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133.45" calcext:value-type="float">
            <text:p>133.4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7.2" calcext:value-type="float">
            <text:p>7.2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float" office:value="25.2" calcext:value-type="float">
            <text:p>25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50.4" calcext:value-type="float">
            <text:p>50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201.6" calcext:value-type="float">
            <text:p>201.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10.4" calcext:value-type="float">
            <text:p>10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12.8" calcext:value-type="float">
            <text:p>12.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1723" calcext:value-type="float">
            <text:p>172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1723" calcext:value-type="float">
            <text:p>172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float" office:value="1327" calcext:value-type="float">
            <text:p>1327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183.84" calcext:value-type="float">
            <text:p>183.8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Е.46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Елизаровых, 46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8.4" calcext:value-type="float">
            <text:p>8.4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8.48" calcext:value-type="float">
            <text:p>18.4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73.92" calcext:value-type="float">
            <text:p>73.9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5.2" calcext:value-type="float">
            <text:p>5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5.2" calcext:value-type="float">
            <text:p>5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525" calcext:value-type="float">
            <text:p>52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525" calcext:value-type="float">
            <text:p>52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38.06" calcext:value-type="float">
            <text:p>38.0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Т.38г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Толстого,38г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5.2" calcext:value-type="float">
            <text:p>5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1166" calcext:value-type="float">
            <text:p>116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float" office:value="1166" calcext:value-type="float">
            <text:p>116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336.72" calcext:value-type="float">
            <text:p>336.7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Т.51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Толстого,51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float" office:value="1392" calcext:value-type="float">
            <text:p>139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8.82" calcext:value-type="float">
            <text:p>8.82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6" office:value-type="float" office:value="9.78" calcext:value-type="float">
            <text:p>9.7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68.48" calcext:value-type="float">
            <text:p>168.4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252.72" calcext:value-type="float">
            <text:p>252.7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8.5" calcext:value-type="float">
            <text:p>8.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5.2" calcext:value-type="float">
            <text:p>5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744.7" calcext:value-type="float">
            <text:p>744.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744.7" calcext:value-type="float">
            <text:p>744.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float" office:value="650" calcext:value-type="float">
            <text:p>65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188.86" calcext:value-type="float">
            <text:p>188.8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К.18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Колхозная,18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12.6" calcext:value-type="float">
            <text:p>12.6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9.95" calcext:value-type="float">
            <text:p>19.9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59.85" calcext:value-type="float">
            <text:p>59.8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68.38" calcext:value-type="float">
            <text:p>68.3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К.14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Колхозная,14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12.6" calcext:value-type="float">
            <text:p>12.6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27.93" calcext:value-type="float">
            <text:p>27.9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51.87" calcext:value-type="float">
            <text:p>51.8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68.38" calcext:value-type="float">
            <text:p>68.3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Т.48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Толстого,48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12.6" calcext:value-type="float">
            <text:p>12.6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24.73" calcext:value-type="float">
            <text:p>24.7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55.06" calcext:value-type="float">
            <text:p>55.0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1.8" calcext:value-type="float">
            <text:p>1.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68.38" calcext:value-type="float">
            <text:p>68.3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Т.50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Толстого,50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62" calcext:value-type="float">
            <text:p>86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12.6" calcext:value-type="float">
            <text:p>12.6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30.32" calcext:value-type="float">
            <text:p>30.3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49.47" calcext:value-type="float">
            <text:p>49.4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1" calcext:value-type="float">
            <text:p>2.1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1.8" calcext:value-type="float">
            <text:p>1.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68.38" calcext:value-type="float">
            <text:p>68.3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Ф.220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пр.Фрунзе,220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2382" calcext:value-type="float">
            <text:p>238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float" office:value="2382" calcext:value-type="float">
            <text:p>238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76.5" calcext:value-type="float">
            <text:p>76.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24.64" calcext:value-type="float">
            <text:p>24.64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float" office:value="12.32" calcext:value-type="float">
            <text:p>12.3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57.12" calcext:value-type="float">
            <text:p>57.1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288.9" calcext:value-type="float">
            <text:p>288.9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6.6" calcext:value-type="float">
            <text:p>6.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5.4" calcext:value-type="float">
            <text:p>5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780" calcext:value-type="float">
            <text:p>78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float" office:value="780" calcext:value-type="float">
            <text:p>78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 если оно требует ремонта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57.1" calcext:value-type="float">
            <text:p>57.1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К.31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Кулагина,31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3177" calcext:value-type="float">
            <text:p>317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float" office:value="3177" calcext:value-type="float">
            <text:p>317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33.6" calcext:value-type="float">
            <text:p>33.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8.4" calcext:value-type="float">
            <text:p>8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8.4" calcext:value-type="float">
            <text:p>8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153.6" calcext:value-type="float">
            <text:p>153.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Ф.224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пр.Фрунзе,224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2970" calcext:value-type="float">
            <text:p>297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float" office:value="2970" calcext:value-type="float">
            <text:p>297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155.46" calcext:value-type="float">
            <text:p>155.4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float" office:value="29.25" calcext:value-type="float">
            <text:p>29.2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19.45" calcext:value-type="float">
            <text:p>119.4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378.25" calcext:value-type="float">
            <text:p>378.2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1670" calcext:value-type="float">
            <text:p>167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float" office:value="1670" calcext:value-type="float">
            <text:p>167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864.38" calcext:value-type="float">
            <text:p>864.38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287.84" calcext:value-type="float">
            <text:p>287.8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С.90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Сибирская,90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38.25" calcext:value-type="float">
            <text:p>38.2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8.4" calcext:value-type="float">
            <text:p>8.4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34.65" calcext:value-type="float">
            <text:p>34.6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122.85" calcext:value-type="float">
            <text:p>122.8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4.2" calcext:value-type="float">
            <text:p>4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4.2" calcext:value-type="float">
            <text:p>4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268.6" calcext:value-type="float">
            <text:p>268.6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25.8" calcext:value-type="float">
            <text:p>25.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А.153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Алтайская,153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9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float" office:value="57.48" calcext:value-type="float">
            <text:p>57.4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float" office:value="19.88" calcext:value-type="float">
            <text:p>19.8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47.63" calcext:value-type="float">
            <text:p>47.6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128.77" calcext:value-type="float">
            <text:p>128.7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4.4" calcext:value-type="float">
            <text:p>4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4.4" calcext:value-type="float">
            <text:p>4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float" office:value="449.28" calcext:value-type="float">
            <text:p>449.28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35.36" calcext:value-type="float">
            <text:p>35.3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Кон.элем К.23-1" table:style-name="ta1" table:print="false">
        <table:table-column table:style-name="co4" table:default-cell-style-name="ce4"/>
        <table:table-column table:style-name="co5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онструктивные элементы дома </text:p>
            <text:p>ул. Крылова,23/1</text:p>
          </table:table-cell>
          <table:covered-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Фасад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щая, м2:</text:p>
          </table:table-cell>
          <table:table-cell table:style-name="ce6" office:value-type="float" office:value="1152.7" calcext:value-type="float">
            <text:p>1152.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штукатуре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неоштукатуренная(кв.м.):</text:p>
          </table:table-cell>
          <table:table-cell table:style-name="ce6" office:value-type="float" office:value="1152.7" calcext:value-type="float">
            <text:p>1152.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панель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облицованная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фасада деревян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9">
          <table:table-cell table:style-name="ce3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плиткой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утепленного фасада с отделкой сайдингом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тмостки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остекления мест общего пользования (дерево) (кв.м.):</text:p>
          </table:table-cell>
          <table:table-cell table:style-name="ce6" office:value-type="float" office:value="12.77" calcext:value-type="float">
            <text:p>12.77</text:p>
          </table:table-cell>
          <table:table-cell table:number-columns-repeated="6"/>
        </table:table-row>
        <table:table-row table:style-name="ro8">
          <table:table-cell table:style-name="ce3" office:value-type="string" calcext:value-type="string">
            <text:p>Площадь остекления мест общего пользования (пластик) (кв.м.):</text:p>
          </table:table-cell>
          <table:table-cell table:style-name="ce10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дерево), (кв.м.):</text:p>
          </table:table-cell>
          <table:table-cell table:style-name="ce6" office:value-type="float" office:value="19.33" calcext:value-type="float">
            <text:p>19.33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дивидуального остекления (пластик), (кв.м.):</text:p>
          </table:table-cell>
          <table:table-cell table:style-name="ce6" office:value-type="float" office:value="49.7" calcext:value-type="float">
            <text:p>49.7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металлических дверных заполнений (кв.м.):</text:p>
          </table:table-cell>
          <table:table-cell table:style-name="ce6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иных дверных заполнений, (кв.м.):</text:p>
          </table:table-cell>
          <table:table-cell table:style-name="ce6" office:value-type="float" office:value="3.2" calcext:value-type="float">
            <text:p>3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Кровл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общ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шифер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металлическая скатная (кв.м.):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иная скатн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кровли плоская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двал</text:p>
          </table:table-cell>
          <table:table-cell table:style-name="ce6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Сведения о подвал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8"/>
          <table:table-cell/>
          <table:table-cell table:style-name="ce9"/>
          <table:table-cell/>
        </table:table-row>
        <table:table-row table:style-name="ro4">
          <table:table-cell table:style-name="ce3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6" office:value-type="string" calcext:value-type="string">
            <text:p>нет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Помещения общего пользования</text:p>
          </table:table-cell>
          <table:table-cell table:style-name="ce5"/>
          <table:table-cell table:number-columns-repeated="6"/>
        </table:table-row>
        <table:table-row table:style-name="ro2">
          <table:table-cell table:style-name="ce3" office:value-type="string" calcext:value-type="string">
            <text:p>Площадь помещений общего пользования (кв.м.):</text:p>
          </table:table-cell>
          <table:table-cell table:style-name="ce6" office:value-type="float" office:value="95.75" calcext:value-type="float">
            <text:p>95.7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Год проведения последнего капитального ремонта:</text:p>
          </table:table-cell>
          <table:table-cell table:style-name="ce6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Мусоропроводы</text:p>
          </table:table-cell>
          <table:table-cell table:style-name="ce5" office:value-type="string" calcext:value-type="string">
            <text:p>отсутствует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Количество мусоропроводов в доме: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8" table:number-columns-repeated="2"/>
        </table:table-row>
        <table:table-row table:style-name="ro4">
          <table:table-cell table:style-name="ce3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</table:table-row>
        <table:table-row table:style-name="ro6" table:number-rows-repeated="4">
          <table:table-cell table:number-columns-repeated="8"/>
        </table:table-row>
        <table:table-row table:style-name="ro7" table:number-rows-repeated="1048534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4:00:24.9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49:48.04</meta:creation-date>
    <dc:date>2015-04-13T18:14:14.64</dc:date>
    <meta:editing-duration>PT1H24M17S</meta:editing-duration>
    <meta:editing-cycles>21</meta:editing-cycles>
    <meta:generator>LibreOffice/4.2.0.4$Windows_x86 LibreOffice_project/05dceb5d363845f2cf968344d7adab8dcfb2ba71</meta:generator>
    <meta:document-statistic meta:table-count="20" meta:cell-count="0" meta:object-count="0"/>
  </office:meta>
</office:document-meta>
</file>