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ЛАН РАБОТ</text:p>
      <text:p text:style-name="P2"/>
      <text:p text:style-name="P3"/>
      <text:p text:style-name="P4"/>
      <text:p text:style-name="P5">Планы работ в настоящий момент не утверждены и будут размещаться по мере проведения общих собрания собственников помещений в МКД управляемых ООО «УК «Мой Дом» и принятия соответствующих решений.<text:s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x</dc:creator>
    <meta:creation-date>2015-04-09T04:53:00Z</meta:creation-date>
    <dc:date>2015-04-09T04:53:00Z</dc:date>
    <meta:print-date>2015-04-08T1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