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adornments="Обычный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10.804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1.478cm"/>
    </style:style>
    <style:style style:name="co7" style:family="table-column">
      <style:table-column-properties fo:break-before="auto" style:column-width="1.6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157cm" fo:break-before="auto" style:use-optimal-row-height="false"/>
    </style:style>
    <style:style style:name="ro3" style:family="table-row">
      <style:table-row-properties style:row-height="1.012cm" fo:break-before="auto" style:use-optimal-row-height="false"/>
    </style:style>
    <style:style style:name="ro4" style:family="table-row">
      <style:table-row-properties style:row-height="0.884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1.725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style:vertical-align="middle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wrap-option="wrap" fo:border="0.002cm solid #000000"/>
    </style:style>
    <style:style style:name="ce8" style:family="table-cell" style:parent-style-name="Default">
      <style:table-cell-properties fo:wrap-option="wrap" fo:border="none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3" table:default-cell-style-name="ce2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 table:number-rows-repeated="2">
          <table:table-cell table:style-name="Default" table:number-columns-repeated="5"/>
        </table:table-row>
        <table:table-row table:style-name="ro1">
          <table:table-cell table:style-name="Default"/>
          <table:table-cell table:style-name="ce4" office:value-type="string">
            <text:p>Решение собственника помещения в МКД по адресу: г.Томск, ул. Киевская,90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ce4" office:value-type="string">
            <text:p>по вопросам повестки дня, поставленным на голосование в уведомлении 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ce4" office:value-type="string">
            <text:p>о проведении общего собрания собственников помещений от 28.04.2014г.</text:p>
          </table:table-cell>
          <table:table-cell table:style-name="Default" table:number-columns-repeated="3"/>
        </table:table-row>
        <table:table-row table:style-name="ro1" table:number-rows-repeated="2">
          <table:table-cell table:style-name="Default" table:number-columns-repeated="5"/>
        </table:table-row>
        <table:table-row table:style-name="ro1">
          <table:table-cell table:style-name="Default"/>
          <table:table-cell table:style-name="Default" office:value-type="string">
            <text:p>Сведения о лице,участвующем в голосовании(Ф.И.О.)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/>
          <table:table-cell table:style-name="Default" office:value-type="string">
            <text:p>Сведения о документе, наделяющем представителя собственника помещения полномочиями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Default" office:value-type="string">
            <text:p>голосовать на общем собрании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table:style-name="Default" office:value-type="string">
            <text:p>Начало голосования 28.04.2014г,сдать бюллетени можно до 20.05.2014г</text:p>
          </table:table-cell>
          <table:table-cell table:style-name="Default" table:number-columns-repeated="3"/>
        </table:table-row>
        <table:table-row table:style-name="ro2">
          <table:table-cell table:style-name="Default"/>
          <table:table-cell table:style-name="ce5" office:value-type="string" table:number-columns-spanned="4" table:number-rows-spanned="1">
            <text:p>Решение члена ТСЖ «Киевская 90» по каждому вопросу повестки дня необходимо отметить символом «<text:span text:style-name="T1">˅» </text:span><text:span text:style-name="T2">только в одной из ячеек </text:span><text:span text:style-name="T3">«за», «против» или «воздержался</text:span></text:p>
          </table:table-cell>
          <table:covered-table-cell table:number-columns-repeated="3" table:style-name="Default"/>
        </table:table-row>
        <table:table-row table:style-name="ro3">
          <table:table-cell table:style-name="ce1"/>
          <table:table-cell table:style-name="ce6" office:value-type="string">
            <text:p>Вопросы на голосование по повестке дня:</text:p>
          </table:table-cell>
          <table:table-cell table:style-name="ce9" office:value-type="string">
            <text:p>За</text:p>
          </table:table-cell>
          <table:table-cell table:style-name="ce9" office:value-type="string">
            <text:p>Против</text:p>
          </table:table-cell>
          <table:table-cell table:style-name="ce10" office:value-type="string">
            <text:p>Воздержался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Избрать председателя и секреторя: С.П.Цик; Ю.Е.Королёву.</text:p>
          </table:table-cell>
          <table: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Избрать членов счётной комиссии: Н.А.Якушевич; И.А.Салмину; М.А.Лоос; С.Н.Королёва</text:p>
          </table:table-cell>
          <table:table-cell table:number-columns-repeated="3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Выбрать способ формирования фонда капитального ремонта МКД Киевская,90 в г.Томск(Взаимоисключающие):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Специальный счёт ТСЖ « Киевская 90»</text:p>
          </table:table-cell>
          <table:table-cell table:number-columns-repeated="3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Спец.счёт в Региональном фонде кап.ремонта Томской области</text:p>
          </table:table-cell>
          <table:table-cell table:number-columns-repeated="3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Определить владельца специального счёта(Взаимоисключающие):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Владелец-ТСЖ « Киевская 90»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Владелец-Региональный фонд</text:p>
          </table:table-cell>
          <table:table-cell table:number-columns-repeated="3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Утвердить размер ежемесячного взноса на кап.ремонт 6-15 руб(Пост.Том.обл.№584а 30.12.2013г)</text:p>
          </table:table-cell>
          <table:table-cell table:number-columns-repeated="3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Определить кредитную организацию для открытия спец.счёта-ОАО СберБанк России</text:p>
          </table:table-cell>
          <table:table-cell table:number-columns-repeated="3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Утвердить отчёт финансово-хозяйственной деятельности ТСЖ « Киевская 90»</text:p>
          </table:table-cell>
          <table:table-cell table:number-columns-repeated="3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Утвердить отчёт ревизионной комиссии за 2013 и часть 2014г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Утвердить смету доходов и расходов на 2014г</text:p>
          </table:table-cell>
          <table:table-cell table:number-columns-repeated="3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Утвердить для неплательщиков тариф по содержанию жилья в размере 22 рублей</text:p>
          </table:table-cell>
          <table:table-cell table:number-columns-repeated="3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Утвердить срок запуска в эксплуатацию лифтов <text:s/>по истечении текущего года</text:p>
          </table:table-cell>
          <table:table-cell table:number-columns-repeated="3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Изготовить паспорт фасада,финансирование по факту,разместить доп.оборудование</text:p>
          </table:table-cell>
          <table:table-cell table:number-columns-repeated="3"/>
        </table:table-row>
        <table:table-row table:style-name="ro6">
          <table:table-cell office:value-type="float" office:value="17">
            <text:p>17</text:p>
          </table:table-cell>
          <table:table-cell office:value-type="string">
            <text:p>Принять решение о пользовании общим имуществом-тех.помещения тсж,ремонт,сдача в аренду, финансирование,право уполномочивания председателя,доходы на счёт тсж.</text:p>
          </table:table-cell>
          <table:table-cell table:number-columns-repeated="3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Утвердить решение по финансированию скатных навесов на кровле</text:p>
          </table:table-cell>
          <table:table-cell table:number-columns-repeated="3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Оформить земельный участок,поставить на кадастровый учёт</text:p>
          </table:table-cell>
          <table:table-cell table:number-columns-repeated="3"/>
        </table:table-row>
        <table:table-row table:style-name="ro7">
          <table:table-cell office:value-type="float" office:value="20">
            <text:p>20</text:p>
          </table:table-cell>
          <table:table-cell office:value-type="string">
            <text:p>Утвердить меры,направленные на оптимизацию издержек тсж:уборка моп,благоустройство, механиз.уборка снега,подготовка систем отопления к зиме,создание резервного фонда по целевым взносам из факт.расходов на кв.м.</text:p>
          </table:table-cell>
          <table:table-cell table:number-columns-repeated="3"/>
        </table:table-row>
        <table:table-row table:style-name="ro8">
          <table:table-cell office:value-type="float" office:value="21">
            <text:p>21</text:p>
          </table:table-cell>
          <table:table-cell office:value-type="string">
            <text:p>Утвердить взносы по страхованию лифтов,обслуживанию домофона,вывоз ТБО по фактическим затратам,согласно выставленных счетов.</text:p>
          </table:table-cell>
          <table:table-cell table:number-columns-repeated="3"/>
        </table:table-row>
        <table:table-row table:style-name="ro1">
          <table:table-cell table:style-name="ce3"/>
          <table:table-cell table:style-name="ce8"/>
          <table:table-cell table:style-name="ce3" table:number-columns-repeated="3"/>
        </table:table-row>
        <table:table-row table:style-name="ro1">
          <table:table-cell table:style-name="Default"/>
          <table:table-cell table:style-name="Default" office:value-type="string">
            <text:p>Дата: <text:s text:c="37"/>Подпись:</text:p>
          </table:table-cell>
          <table:table-cell table:style-name="Default" table:number-columns-repeated="3"/>
        </table:table-row>
      </table:table>
      <table:table table:name="Лист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adornments="Обычный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94cm" fo:margin-bottom="0.656cm" fo:margin-left="1.175cm" fo:margin-right="1.393cm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7">27.04.2014</text:date>, <text:time>18:42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7T16:26:05.91</meta:creation-date>
    <dc:date>2014-04-27T18:42:39.58</dc:date>
    <meta:editing-duration>PT58M48S</meta:editing-duration>
    <meta:editing-cycles>6</meta:editing-cycles>
    <meta:generator>OpenOffice.org/3.3$Win32 OpenOffice.org_project/330m20$Build-9567</meta:generator>
    <meta:document-statistic meta:table-count="3" meta:cell-count="55" meta:object-count="0"/>
  </office:meta>
</office:document-meta>
</file>