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6.7999992370605pt" style:font-weight-asian="bold" style:font-size-complex="16.799999237060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Без_20_интервала">
      <style:paragraph-properties fo:margin-left="0.794cm" fo:margin-right="0cm" fo:text-align="justify" style:justify-single-word="false" fo:text-indent="-0.27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Без_20_интервала">
      <style:paragraph-properties fo:margin-left="0.794cm" fo:margin-right="0cm" fo:text-align="justify" style:justify-single-word="false" fo:text-indent="-0.27cm" style:auto-text-indent="false">
        <style:tab-stops>
          <style:tab-stop style:position="1.7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Без_20_интервала">
      <style:paragraph-properties fo:margin-left="0.794cm" fo:margin-right="0cm" fo:text-align="justify" style:justify-single-word="false" fo:text-indent="-0.27cm" style:auto-text-indent="false">
        <style:tab-stops>
          <style:tab-stop style:position="1.752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588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Без_20_интервала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Без_20_интервала">
      <style:paragraph-properties fo:margin-left="0.794cm" fo:margin-right="0cm" fo:text-align="justify" style:justify-single-word="false" fo:text-indent="-0.27cm" style:auto-text-indent="false">
        <style:tab-stops>
          <style:tab-stop style:position="1.7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Без_20_интервала">
      <style:paragraph-properties fo:margin-left="0.794cm" fo:margin-right="0cm" fo:text-align="justify" style:justify-single-word="false" fo:text-indent="-0.27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чёт Правления ТСЖ «Киевская 90» за период 2014г.</text:p>
      <text:p text:style-name="P1"/>
      <text:p text:style-name="P2">Правление ТСЖ <text:s/>осуществляло свою деятельность,руководствуясь решениями,принятыми общим собранием собственников и утверждёнными положениями Устава ТСЖ, а также решениями правления ТСЖ,рекомендациями ревизионной комиссии.</text:p>
      <text:p text:style-name="P2">Собрания членов правления проводились по мере возникновения вопросов,протоколы оформлены.Решения принимались в каждом отдельном случае в соответствии с нормативными документами и сметой доходов и расходов ТСЖ.</text:p>
      <text:p text:style-name="P2"><text:s/>Исполнительная часть Финансо-хозяйственной деятельности и смета текущего периода на 2015г <text:s/>по обслуживанию МКД представлена на информационных стендах для ознакомления собственников.</text:p>
      <text:p text:style-name="P2">Обязательные поступления за прошедший период составили <text:s text:c="34"/>.Доходная часть также пополнилась за счёт поступлений от провайдера Ростелекома в счет договора об использовании общего имущества по 3 и 4 кварталам на сумму <text:s text:c="5"/>.Расходная часть 2014г <text:s text:c="12"/>с переходящим остатком на начало 2015г с экономией средств <text:s text:c="8"/>.Отчёт по затратам проверен ревизионной комиссией. Финансовая,банковская,кассовая дисциплина соблюдается в полном объёме,учитывается на счетах и архивируется на бумажных и электронных носителях.</text:p>
      <text:p text:style-name="P3">Отчёт о проделанной работе:</text:p>
      <text:p text:style-name="P5">по вопросам,утверждённым общим собранием 21.06.2014г</text:p>
      <text:p text:style-name="P3">По лифтовому хозяйству:</text:p>
      <text:p text:style-name="P5">Ограничение эксплуатации лифтов на период ремонтных работ выдержано сполна.Правильность разумного решения сбережения ценного оборудования доказано временем. Благодарим всех жителей за понимание,временные неудобства и мудрое терпение,мы сберегли надеюсь лифты,и это важно!</text:p>
      <text:p text:style-name="P5">В период запуска в эксплуатацию оказалось,что застройщик не смонтировал диспетчеризацию,хотя акты приёмки Ростехнадзором были подписаны.Стоимость данных работ 25000(нал) и свыше 50000(б\н официально оформление с ндс) в ТЛК. С большим трудом удалось заставить исполнителя Томсклифтремонт доделать свои гарантийные обязательства,они аргументировали тем,что если все бумаги им подписали.то они ничего не должны. Просто повезло,а то пришлось бы за свой счёт ещё и это производить.Лифты застрахованы СК « Цюрих».Страх.сумма 10 миллионов.Оплачена страховка из фонда содержания жилья 3500 руб.Цена договора по тех.обслуживанию будет держаться с 50% скидкой по 1 сентября тек.года и составляет 1руб с кв.м.,далее 2 руб.Произведены работы внутренней обшивки лифтов на период заселений и первого года эксплуатации,срок продления данной конструкции определим по мере необходимости.Финансирование было из фонда сод.жилья..</text:p>
      <text:p text:style-name="P5"><text:soft-page-break/>В связи с увеличением доп.услуг по обработке и печати квитанций по кап.ремонту в ЕРКЦ сумма перечисления со счёта ТСЖ увеличилась на 672 руб. В связи с установкой доп.камеры высокого разрешения по центру фасада ограды дома строка видеонаблюдение в лицевых счетах увеличилась на 0-56 коп. Сейчас приходят к вам уведомления с Центра мониторинга с предложением для желающих оформить абонентскую карту клиента для запроса необходимой базы видеонаблюдения по необходимости,как законного заказчика услуг.</text:p>
      <text:p text:style-name="P3">По паспорту фасада:<text:span text:style-name="T1">Паспорт доделовается.Более подробней озвучу вопрос стоит в повестке собрания.</text:span></text:p>
      <text:p text:style-name="P3">Принималось решение о реконструкции данной комнаты.<text:span text:style-name="T1"> Этот вопрос подлежит серьёзной проработки ,связанной прежде всего с возможностью архитектурных решений по реконструкции, инженерных сетей ,следовательно и финансовых возможностей ТСЖ.Также вопрос подлежит обсуждению.</text:span></text:p>
      <text:p text:style-name="P3">По скатным козырькам:<text:span text:style-name="T1"> По решению общего собрания от21.06.2014г произведены и приняты работы по изготовлению и монтажу козырьков над балконами второго подъезда,в местах трудного подхода для своевременного сброса снега и устранения наледи и сосулек в зимний период ,а также проникновения влаги на балконы. Стоимость 15 и 20 тыс.Работы выполнены ООО <text:s/>«Универсал».Акт от13.11.2014г.</text:span></text:p>
      <text:p text:style-name="P3">По оформлению земли в собственность<text:span text:style-name="T1">:</text:span></text:p>
      <text:list xml:id="list33746748" text:style-name="WW8Num1">
        <text:list-header>
          <text:p text:style-name="P11"><text:span text:style-name="Font_20_Style15"><text:span text:style-name="T2">Для обжалования постановления от 23.07.2014г о запрете регистрационных действий с земельным участком были получены сл.документы:кадастровый паспорт,выписка из ЕГРЮЛ о ликвидации ООО « Сибдом» 27.02.2014г.,выписка такая же от ООО « Стройсеть», письмо из Росеестра об отказе в регистрации земли,т.к. она принадлежит застройщику и данные права можно ликвидировать только посредством судебного решения.Для этого небходимо представить исковое заявление в суд о признании прав на землю, привлечь юриста для представления и защиты интересов.Согласно ст.2ФЗ от 04.10.2014г № 284ФЗ и ст.389 НК земельный участок под МКД не подлежит налогооблажению.Данные права необходимо получить для узаконивания кадастровой площади,перешедшей от застройщика,межевания уточнённой территории и решения вопроса о необходимости оформления периметра вседо дома железными ограждениями на следующий год.</text:span></text:span></text:p>
        </text:list-header>
      </text:list>
      <text:p text:style-name="P6">По вопросам отопления:</text:p>
      <text:p text:style-name="P7">При подготовке к отопительному сезону 2014г согласно выписанному предписанию <text:s/>беспрепятственно проведены все необходимые гидравлические испытания. Получены были без замечаний акты на готовность по отоплению и ГВС,подтверждены на исправность приборы учёта. Срок <text:s/>включения горячего водоснабжения при отключении центрального участка теплотрассы на плановый ремонт был сокращён до минимума,если вы помните,горячая вода появилась раньше положенного срока.</text:p>
      <text:p text:style-name="P6"><text:soft-page-break/><text:span text:style-name="T1">С 1 апреля ТГК-11 переименовалось в ОАО « ТомскРТС».Договорные отношения пролонгировались на тех же условиях. Учёт теплопотребления дома ведётся по ОДПУ и распределяется пропорционально площади всех жилых и нежилых помещений,согласно выставленных счетов от поставщика услуг. Все начисления контролируются ТСЖ,производятся правильно, учитывая данные приборов нашей автоматики,которые посредством модема передаются фирмой ООО «Технотерм» в расчётный отдел.За весь период работы мы сменили 2 компании по обслуживанию ПУ. Абонентское обслуживание по суммам одинаковое 1900-2100 в мес.,а качество нас не совсем устраивало,теперь мы добились ежедневного внимательного мониторинга системы с регулировкой по необходимости и исключение перетопа в системе,т.к.за это штрафуют.За весь период работы <text:s/>мы ни разу не получили штраф от тгк за перерасход.Датчик наружного воздуха также работает исправно. По вопросам балансировки системы наши </text:span><text:span text:style-name="T1">сантехники также своевременно выявляли проблемные участки и при обращениях жильцов регулировали отопление. Показатели уменьшения теплопотерь по сравнению с прошлой зимой очевидны:</text:span></text:p>
      <text:p text:style-name="P7"><text:s text:c="6"/>январь 2014г 158гкал <text:s text:c="6"/>тариф 39,8 <text:s text:c="9"/>2015г <text:s text:c="3"/>123 гкал <text:s text:c="5"/>28,44 руб.</text:p>
      <text:p text:style-name="P7"><text:s text:c="5"/>февраль 2014г 168гкал <text:s text:c="4"/>тариф 42,3 <text:s text:c="23"/>125 <text:s text:c="14"/>28,95</text:p>
      <text:p text:style-name="P7"><text:s text:c="5"/>март <text:s text:c="6"/>2014г <text:s/>92,5 <text:s text:c="20"/>23,2 <text:s text:c="24"/>94 <text:s text:c="16"/>21</text:p>
      <text:p text:style-name="P7"><text:s text:c="2"/>Экономия очевидна. Квартиры в большинстве своём прошли утеплительные работы и многие наверно уже используют регулировочные задвижки.</text:p>
      <text:p text:style-name="P7"><text:s text:c="2"/>Практически завершены работы по обследованию инженерных сетей внутри квартир,составлены акты,остались несколько квартир необжитых. </text:p>
      <text:p text:style-name="P7"><text:s text:c="2"/>Ещё одна очень частая проблема: Заполнение(перелив) систем водоснабжения то холодной, то горячей водой из-за неисправности или не правильной эксплуатации домашних бойлеров, душей и т. д. Прошу обратить внимание на свои системы, чтобы не было подмесов, и не страдали соседи ваших общих стояков. </text:p>
      <text:p text:style-name="P7"><text:s text:c="2"/>Также бывают случаи <text:s/>как бы недостаточности давления. При разборе фильтров выявляется что всё забито песком,стр.смесью. Обратите тоже внимание.</text:p>
      <text:p text:style-name="P7"><text:s/>Съём и передача показаний ОДПУ ведётся в ежемесячном режиме. По всем вопросам,касающимся отопления и воды звоните в раб.часы сантехнику,тел.указан в квитанции. Все заявки отрабатываются своевременно,замечаний нет.</text:p>
      <text:p text:style-name="P7"><text:s text:c="2"/>По замене и переопломбировки ПУ, актированием , <text:s/>ТСЖ теперь занимается самостоятельно ,эти функции водоканал передал напрямую в тсж.ТСЖ.</text:p>
      <text:p text:style-name="P6">По <text:span text:style-name="T1">переустройствам</text:span> и перепланировкам направлены всем кто делал повторные уведомления <text:span text:style-name="T1">о необходимости предоставить разрешительные документы. Прошу жильцов кто не передал, передать уведомления с подписями в ТСЖ. В противном случае имеем право передать информацию в комиссию по согласованию.Также напоминаю жильцам о необходимости донести <text:s/>кто ещё этого не сделал перечень документов по списку-напоминанию.(тех.паспорта,свидетельства,декларации)</text:span></text:p>
      <text:p text:style-name="P7"><text:soft-page-break/>Кроме разных отчётов в налоговую,ПФ,ФСС,Роскомстат,Департамент ЖКХ,Рег.фонд по кап.ремонту и т. д. Нас ещё обязали и в Военкомат отчитываться. Прошу военнообязанных заявить о себе с отметкой в карточке регистрации по личному учёту. За непредоставление каждое ведомство напоминает руководителю юр.лица о шрафах за непредоставление сведений в размере от3 до 10 МРОТ. </text:p>
      <text:p text:style-name="P6">По паспортному столу: <text:span text:style-name="T1">По вопросам прописки, выписки, временного проживания,получении справок на детей, на субсидии. Справок о составе семьи прописанных и о задолженности услугами ЕРКЦ для удобства граждан ТСЖ не пользуется. По всем вопросам можно обращаться <text:s text:c="2"/>к Председателю <text:s/>в часы приёма пн.19-20, либо согласовывать встречу в рабочие дни. Для прошедших регистрацию через Многофукц.центры обязательно предоставить председателю-паспортисту сведения: копию паспортов с отметкой прописки для получения в УФМС карточки учёта с оттиском прописки.</text:span></text:p>
      <text:p text:style-name="P8"/>
      <text:p text:style-name="P6">По вопросам энергоснабжения,энергосбережения,ремонта <text:s/>и обслуживания МОП:</text:p>
      <text:p text:style-name="P7">В течении всего года поэтапно установлены энергосберегающие системы освещения МОП-светильники с датчиками движения на всех этажах и площадках. Щитки закрыли от свободного доступа и исключения вмешательства в общедомовые каналы,остались открытыми только для личного пользования <text:s/>автоматы. Для попадания и подсоединения к местам прохождения сетей провайдеров при необходимости приглашать электрика.</text:p>
      <text:p text:style-name="P7">Произведены работы по дополнительному монтажу электрооборудования в технической части подвала для охраны и видеосервиса.</text:p>
      <text:p text:style-name="P7">ОДН,начисленный энергосбытом в ноябре,декабре был возвращён в начале текущего года.Сети работают исправно, серьёзных отключений в течение года практически не было. Просьба-напоминание, выключатели на площадках должны быть в режиме вкл.,они сами угасают при отсутствии шума и движения.</text:p>
      <text:p text:style-name="P6">По текущему ремонту и работам по обустройству МОП:</text:p>
      <text:p text:style-name="P7"/>
      <text:p text:style-name="P7">.Летом прошедшего года застройщик нам подремонтировал крыльцо 1 подъезда и цоколь. Результат не на долго. Нужно опять ремонтировать. Входные двери были покрашены, закреплены, установлены резиновые и ковровые покрытия, смонтированы корзины, таблички,знаки. Во 2 подъезде обустроены и <text:s/>закреплены ПВХ на перила. Покрашена торцевая часть цоколя, к работе были привлечены сами же художники графити. Благодарность самим жильцам проявили свою хозяйскую ответственность в поимке мелких хулиганов. В зимний период мониторились доводчики на предмет надёжной работы с регулировкой и ремонтом.Сбоев вроде бы не было,хотя очень часто строители подпирали двери.</text:p>
      <text:p text:style-name="P6">По вопросам заявлений жильцов по проблеме звукоизоляции:<text:span text:style-name="T1">.</text:span></text:p>
      <text:p text:style-name="P6"><text:soft-page-break/><text:span text:style-name="T1">Рассмотрены неоднократные обращения собственника кв.№10 с просьбой решить проблему звукоизоляции теплового узла . При полной работе приборов отопления всей системы-циркуляционные насосы и трубы теплоносителя создают вибрации,шум,который передаётся по трубам и особенно в ночное время доходит до кв.№10,что создаёт неудобства в комфорте проживания и ночного покоя. Приглашённые специалисты фирмы обслуживаемой приборы учёта и автоматики узла ООО « Технотерм» порекомендовали провести монтаж вибровставок в места соприкосновения труб и насоса,для уменьшения предачи амортизации и давления, гудения всей системы, а также вариант виброзащиты в месте выхода трубопровода в квартирное пространство. Эти работы необходимо произвести с привлечением специалистов либо силами штатных сантехников. <text:s/>Данные работы не входят в перечень обязательных, поэтому подлежат отдельному финансированию. Эти работы будут заложены в смету в расходах на ремонтжил.фонда , произвести работы и оплату ,согласно расценкам.</text:span></text:p>
      <text:p text:style-name="P10"/>
      <text:p text:style-name="P6">По кв.№ 52 <text:s/>обращение жильцов с просьбой решить проблему звукоизоляции от нежилого помещения, находящегося внизу под квартирой-магазина-пекарни. При включении и работе тестомесильной установки и кремовзбивалки идёт сильный шум -гудение в квартиру. Комиссионно произвели обследование помещения магазина. Факты подтвердились. На потолке отсутствует защита от проникновения звука(не была предусмотрена проектом),собственник магазина уже не может её сделать,т.к.ремонт уже закончен и производство работает. Пришли к консенсусу: установить все взбивальное оборудование на резиновую плоскость. Работы произведены за счёт владельца магазина. Претензии со стороны жильца отсутствуют. <text:s text:c="3"/></text:p>
      <text:p text:style-name="P6">По аварийным работам:</text:p>
      <text:p text:style-name="P7"><text:s/>Первая авария-преморозили трубы отопления бесхозно брошенные ещё в начале 2014г помещения цоколя и магазина под 2 подъездом. Устранили,смонтировали тепловой контур,зашили входную часть,заизолировали транзитные труды от теплопотерь. Там же летом прорвало канализацию,заменили чугунные трубы на пластик с хорошим уклоном.</text:p>
      <text:p text:style-name="P7">По обращениям собственников кв.49,71 и 73 при комиссионных обходах обнаружены серьёзные строительные недоделки по всей крыше. Осмотры осуществлялись с участием представителей застойщика,членами правления, собственниками, а также экспертами и <text:s/>Руков-лем .Департамента арх. <text:s text:c="2"/>и <text:s/>градостр-ва. Составлено несколько актов с подробным описанием причин затоплений квартир. Всё зафиксировано фотоматериалом, кровля и квартиры. Произведена и профинансирована независимая стр.экспертиза от ТГАСУ.(10000руб) Заключение и <text:s/>все необходимые письма в адрес строительной фирмы с просьбой в рамках гарантий отреагировать на существующие проблемы и принять оперативные меры. Часть работ по <text:soft-page-break/>недоделкам на кровле под постоянным давлением и контролем со стороны ТСЖ застройщик ликвидировал. Летом 2014г произведены сл. виды работ: дополнительное штробление стен с монтажом коврового покрытия в местах неплотного примыкания. Гидроизоляция стен и порогов водонепроницаемым слоем, проклеивание щелей силиконом и устройство недостающих фартуков. Устранение вздутий, переделка мест сопряжений с фановыми трубами и аратором. Переделка частично вент.шахт-еменьшение сечения дополнительными защитными вставками с целью увеличения тяги выхода квартирного воздуха наружу. Подобные работы следует проделать текущим летом на участке крыши над 1 подъездом. </text:p>
      <text:p text:style-name="P7">Для принятия неотложных защитных мер протекания кровли после работ застройщика пришлось внепланово из резервного фонда профинансировать самостоятельные работы по монтажу защитного фартука 8 метров вдоль стены,где остались не заделаны трещины и пространства для подтекания воды. Подрядная организация паралельно выполнила работы по устранению протекания над кв.№ 49. Места проникновения герметизировали,гудронили.</text:p>
      <text:p text:style-name="P7"/>
      <text:p text:style-name="P7">Ситуация повторилась вновь в марте текущего года,когда под слоем снега на крыше образовался толстый тающий и преобразующийся в воду лёд,как результат выхода тепла наружу совмещённой кровли сквозь слои перекрытий. Пришлось очистить огромный участок от <text:s/>снега,сбросить вниз, хотя на нашем доме предусмотрена система самотёка через ливнёвки,чтобы освободить всю площадь от протекания. Ситуацию мониторили ежедневно, помогали воде уйти-горячей водой проливали траншейки. Все аврийные мероприятия финансировались внепланово в рамках неотложных мер по ст. непредвиденные расходы из фонда содержания жилья: По хорошему нашу кровлю вообще всю нужно переделывать. Вопрос только в том, за чей счёт, если юридически отсутствует виновный?</text:p>
      <text:p text:style-name="P7">Также имеет место быть проблема промерзания стен верхнего этажа и появления внутри квартир конденсата и изморози на стенах. Также встречались неоднократно, множество коммиссий, мнений,обещаний. Застройщик пообещал в апреле-мае провести работы по заделыванию швов снаружи.Будем вести диалог далее по возможности, пока от нас совсем ещё не отказались.</text:p>
      <text:p text:style-name="P7">Правление ТСЖ в связи с серьёзностью проблем,приняло решение провести тепловизионное обследование всего объекта. Проектная фирма <text:s/>«Томпроект»(которая выиграла конкурс и будет заниматься обследованием всего жилого фонда города в рамках заказа от Регион.фонда по кап.ремонту(Световец) обследовали и подготовили нам отчёт по состоянию теплопроводности стен и кровли жилого дома. Есть договорённость со Световцом, чтобы не смотря на то ,что наш дом новый, тем не менее,чтобы нас включили в краткосрочную программу по обследованию всего жилого дома и оценки конструктива, чтобы иметь представление о качестве выполненного строительства вообще в целом.</text:p>
      <text:p text:style-name="P7"><text:s/>Кто интересуется,может ознакомиться с результатами.</text:p>
      <text:p text:style-name="P7"><text:soft-page-break/>В целом работа по крыше остаётся волнующе открытой,ставяться очень серьёзные вопросы что делать?</text:p>
      <text:p text:style-name="P7">Мнение экспертов такое, что слой гидро и теплоизоляции либо не соответствует теплотехническим требованиям либо <text:s/>произведён монтаж с нарушением технологии укладки утеплителя недостаёт в толще стен. <text:s text:c="2"/>Вследствии чего имеются мостики холода в местах сопряжения наружней и внутренней стены воздуха, <text:s/>Возможно где то уже существуют микротрещины, которые в разные температурные погодные периоды проявляют себя в разрушении защиты.</text:p>
      <text:p text:style-name="P7">По проблеме промерзания стен в верхней торцевой квартире также заключение гласит, что возможная причина промерзания недостаток толщины утеплителя в толще стены,а также мостики холода в иестах сопряжения плит перекрытия.</text:p>
      <text:p text:style-name="P7">По кв. 73 застройщик пообещал заделать в начале тёплых дней верхние щели.</text:p>
      <text:p text:style-name="P7">В целом жильцы также активно принимают участие в разрешении ситуации. Зам.Губернатора Шатурный И.Н.знает о нашей проблеме. В Департаменте также пытаются чем либо помочь.,хотя бы вынести компетентное мнение по принятию решения,что делать. Но на всё требуются средства. В рамках тех средств,которыми располагает ТСЖ по смете содержания жилья ничего сделать невозможно. Поэтому сегодня на повестку ставиться вопрос о допустимости использования ТСЖ средств со спец.счёта в рамках существующих обстоятельств. Об этом позже по повестке собрания.</text:p>
      <text:p text:style-name="P6">По теме благоустройства <text:s text:c="2"/>и содержанию территории:</text:p>
      <text:p text:style-name="P9">В зимний период несколько раз <text:s/>проводилсь работы по привлечению спец.техники и комплексной уборке снега. В течении снежных дней своевременно устранялись нависшие образования снега на кровле,для исключения не осторожного схода. </text:p>
      <text:p text:style-name="P9">В июле 2014г мы обратились в письмом в Департамент гор.хоз-ва с просьбой обследования зелёных насаждений. Комиссия дала официальный ответ о том, что данный адрес включён в перечень адресов по сносу и обрезке аварийных деревьев на территории муниципального образования. Это 8 экз. тополей вдоль улицы Киевской. Позже я дополнительно обращалась на комиссию приобщить в перечень ещё и тополя ,находящиеся по адресу: Киевская88а и косвенно имеющие <text:s/>отношение по близости к нашему двору. Приобщили.Но работы будут проведены при наличии финансовой возможности. Писала обращение ускорить вопрос,учитывая обстоятельства,что ветви падают при сильных порывах ветра на пешеходную часть. Пришёл ответ,что сейчас проводятся работы только в школах и детских садах, для вас пока средств нет. Поинтересовалась,а сколько стоит обрезка 1 ствола? Назвали цифру 22-25т.р. У нас тоже нет фин.возможности. Так,что пока ждём и тревожим комитет.</text:p>
      <text:p text:style-name="P12">По проведённой работе:</text:p>
      <text:p text:style-name="P9">Производится необходимая кадровая работа с персоналом. Замечаний к работникам штата от жильцов нет. На заявки реагируют своевременно,отрабатывают проблемы.устраняют. Правление по мере <text:soft-page-break/>возникновения проблем проводят собрания, заявления жильцов рассматриваются и персонально.инициативы и предложения учитываются,как например вопросы по лифтам,по деревьям,по антенне,по ограждениям,по шумным работам и т. д.</text:p>
      <text:p text:style-name="P9">Документооборот и объём вопросов в ТСЖ большой. В постоянном режиме происходят деловые встречи руководителя по насущным темам, с поставщиками,с администрацией,с подрядчиками, с обслуживающими организациями. Посещаю все семинары и конференции,касающиеся ТСЖ. В ноябре прошла курсовое обучение на базе ТГАСУ и получила сертификат управляющего МКД. <text:s/>22.04.2014г в Октябрьской адм. Состоялась конференция всех городских ТСЖ по созданию своей ассоциации-некоммерческой организации. Цель -объединение ТСЖ для эффективного решения проблем, изучения и передача передового опыта по управлению, предоставление услуг по юридическому обслуживанию и перечень добросовестных подрядных организаций и т. д. В прошлом году в первом отопительном сезоне <text:s/>пришлось самой прохоодить месяц обучение в Ростехнадзоре по теплотехнике. В этом году сделали допуск штатному сантехнику, надеюсь, что платить не придё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nt_20_Style15" style:display-name="Font Style15" style:family="text">
      <style:text-properties style:font-name="Times New Roman" fo:font-size="13pt" style:font-size-asian="13pt" style:font-name-complex="Times New Roman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7T22:37:04.55</meta:creation-date>
    <dc:date>2015-04-24T14:11:08.90</dc:date>
    <meta:editing-duration>PT6H45M4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8" meta:paragraph-count="59" meta:word-count="2484" meta:character-count="19917"/>
  </office:meta>
</office:document-meta>
</file>