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произведённых работ по содержанию общего имущества и текущему ремонту в 2015г в ТСЖ « Киевская 90»:</text:p>
      <text:p text:style-name="P2"><text:span text:style-name="T1">1</text:span> .ООО « Визит» установка переговорных устройств, монтаж кабеля до квартиры <text:s text:c="2"/>27744 <text:s text:c="2"/></text:p>
      <text:p text:style-name="P2"><text:s text:c="3"/>(1 подъезд-35 шт,2 подъезд-18 шт) <text:s/></text:p>
      <text:p text:style-name="P2"><text:s text:c="3"/>Трижды за год перепрограмирование дверей, ремонт домофона <text:s text:c="29"/>2620+600</text:p>
      <text:p text:style-name="P2"><text:s text:c="3"/>Монтаж металлической конструкции для дворницкой <text:s text:c="45"/>17500 <text:s text:c="83"/><text:span text:style-name="T1">2</text:span>. ООО « Тактика» утепление входной группы ОД помещения по Киевской, <text:s text:c="11"/>5200</text:p>
      <text:p text:style-name="P2"><text:s text:c="4"/>крепление карниза кровли <text:s text:c="119"/></text:p>
      <text:p text:style-name="P2"><text:span text:style-name="T1">3</text:span>. Обшивка лифтов(материалы,работа) <text:s text:c="71"/>5744,4+3169</text:p>
      <text:p text:style-name="P2"><text:span text:style-name="T1">4</text:span> .ООО « Эрголайт» энергосберегающие светильники <text:s/>27*350 <text:s text:c="33"/>9450 <text:s text:c="10"/></text:p>
      <text:p text:style-name="P2"><text:s text:c="4"/>Материалы светильников в зал собраний,установка Амстронг <text:s text:c="27"/>5170,2+2773 <text:s text:c="7"/></text:p>
      <text:p text:style-name="P2"><text:s text:c="4"/>Установка светильников эрголайт, монтаж межэтажных розеток, установка <text:s text:c="6"/>5500</text:p>
      <text:p text:style-name="P2"><text:s text:c="4"/>навесных замков Щэтажные .</text:p>
      <text:p text:style-name="P2">Перемонтаж уличных светильников 2 Кобра» над входами <text:s text:c="39"/>2300 <text:s text:c="85"/></text:p>
      <text:p text:style-name="P2"><text:span text:style-name="T1">5</text:span>. ЦНТИ ФГБУ « РЭА» ламинированные <text:s/>материалы для подъезда <text:s text:c="25"/>1400</text:p>
      <text:p text:style-name="P2"><text:span text:style-name="T1">6</text:span>. Услуги юриста по первой инстанции по земле <text:s text:c="57"/>7000</text:p>
      <text:p text:style-name="P2"><text:s text:c="4"/>нотариус,выписки из ЕГРЮл, ЕГРП, гос.пошлины и пр. <text:s text:c="40"/>7272</text:p>
      <text:p text:style-name="P2"><text:span text:style-name="T1">7</text:span>. Механизированная уборка снега,сброс наледи с кровли,освобождение от <text:s text:c="11"/>23000</text:p>
      <text:p text:style-name="P2"><text:s text:c="4"/>снега участков подтапливаемой площади ,очистка фановых , аратора <text:s text:c="64"/></text:p>
      <text:p text:style-name="P2"><text:s text:c="3"/>Проливка горячей водой кровли для стока талой воды ,очистка от <text:s text:c="26"/>3000</text:p>
      <text:p text:style-name="P2"><text:s text:c="3"/>сосулек парапетов <text:s text:c="41"/>Мытьё окон подъездов <text:s text:c="27"/>3000 <text:s text:c="64"/></text:p>
      <text:p text:style-name="P2"><text:span text:style-name="T1">8</text:span>.Установка замков на двери выхода на кровлю, герметизация резинками примыкания 300 <text:s text:c="55"/></text:p>
      <text:p text:style-name="P2"><text:span text:style-name="T1">9</text:span>.Ремонт лестничных маршей в подъездах: разборка поручней ПХВ, выправка <text:s text:c="9"/>6555</text:p>
      <text:p text:style-name="P2"><text:s text:c="3"/>Разогрев ПХВ пром.феном,установка на мет.стойки,закрепление поручней <text:s text:c="10"/></text:p>
      <text:p text:style-name="P2"><text:span text:style-name="T1">10</text:span>.Аварийные работы в праздничные и в нерабочее время <text:s text:c="45"/>6000</text:p>
      <text:p text:style-name="P2"><text:s text:c="5"/>Аварийные работы в нежилом ООО « Тер.успеха» -затор канализации.</text:p>
      <text:p text:style-name="P2"><text:s text:c="4"/>Замена чугунных труб на ПХВ, работа установки прочистки <text:s text:c="39"/>3000</text:p>
      <text:p text:style-name="P2"><text:span text:style-name="T1">11</text:span>.Подкрашивание лифтов. Ремонт 4х подоконников. Удаление разлитого бетона <text:s text:c="8"/>3500</text:p>
      <text:p text:style-name="P2"><text:s text:c="4"/>1п.8этаж,7этаж удаление гудрона с площадки. <text:s text:c="61"/></text:p>
      <text:p text:style-name="P2"><text:s text:c="4"/>Ремонт откосов подоконников и дверей после наркоманов. Ремонт деревянных <text:s text:c="8"/>5840</text:p>
      <text:p text:style-name="P2"><text:s text:c="5"/>и железных дверей, доводчиков, отливов парадных входов <text:s text:c="41"/></text:p>
      <text:p text:style-name="P2"><text:span text:style-name="T1">12</text:span>.Покраска цоколя торцевой части серой краской <text:s text:c="61"/>2985</text:p>
      <text:p text:style-name="P2"><text:s text:c="5"/>Штукатурные работы по периметру всего фасада, грунтовка. <text:s text:c="38"/>3152 </text:p>
      <text:p text:style-name="P2"><text:s text:c="5"/>Гидроизоляция битумной мастикой швов цоколя. Покраска стен подвала.</text:p>
      <text:p text:style-name="P2"><text:s text:c="5"/>Гидроизоляция, обшивка стены подвала стеновыми панелями</text:p>
      <text:p text:style-name="P2"><text:s text:c="5"/>Укладка плитки у входа, бетонных полотен <text:s text:c="66"/>9348 <text:s/></text:p>
      <text:p text:style-name="P2"><text:s text:c="5"/>Ремонт подъездов: подштукатуривание, побелка лестничных маршей до 2 этажа. <text:s text:c="2"/>3500</text:p>
      <text:p text:style-name="P2"><text:s text:c="5"/>Стены тамбуров,откосы. покраска дверей, батарей <text:s text:c="56"/></text:p>
      <text:p text:style-name="P2"><text:span text:style-name="T1">13</text:span>.Устройство водоотведения по пешеходной части:</text:p>
      <text:p text:style-name="P2"><text:s text:c="5"/>Снятие асфальто-бетона,компрессор,углубление под трап,демонтаж,монтаж <text:s text:c="10"/>14250</text:p>
      <text:p text:style-name="P2"><text:s text:c="5"/>бордюров,монтаж сливного трапа. <text:s text:c="2"/>Установка водоприёмных труб <text:s text:c="27"/></text:p>
      <text:p text:style-name="P2"><text:s text:c="5"/>Покраска приподъездных водосточных труб ливнёвки. Очистка вент.шахт.</text:p>
      <text:p text:style-name="P2"><text:s text:c="5"/>Уборка от строит.мусора кровли после монтажа ООО « Восток» <text:s text:c="30"/>1500 <text:s text:c="86"/></text:p>
      <text:p text:style-name="P2"><text:span text:style-name="T1">14</text:span>.Земляные работы по благоустройству территории вдоль торца дома:Устройство</text:p>
      <text:p text:style-name="P2"><text:s text:c="5"/>основания из глины вручную с трамбовкой Разработка грунта вручную,планировка <text:s text:c="6"/></text:p>
      <text:p text:style-name="P2"><text:s text:c="5"/>площадки. Штукатурка канализационных колодцев,гидроизоляция.</text:p>
      <text:p text:style-name="P2"><text:s text:c="5"/>Устройство ограждающей стенки забора, крепление, гидроизоляция,кладка кирпича.</text:p>
      <text:p text:style-name="P2"><text:s text:c="6"/>Кладка кирпича возле гаражей опалубка. <text:s text:c="68"/>32800</text:p>
      <text:p text:style-name="P2"><text:s text:c="6"/>Машины с землей по 8 куб.,работа <text:s text:c="80"/>8000</text:p>
      <text:p text:style-name="P2"><text:s text:c="6"/>Покупка колодцев,укладка колец,монтаж <text:s text:c="63"/>7000+5000</text:p>
      <text:p text:style-name="P2"><text:span text:style-name="T1">15</text:span>.Монтаж вибровставок в тепловом узле. Исследование шума СЭС <text:s text:c="14"/>837+7854+5500</text:p>
      <text:p text:style-name="P2"><text:s text:c="5"/>Установка регулятора давления на вводе теплоносителя. </text:p>
      <text:p text:style-name="P2"><text:soft-page-break/><text:s text:c="5"/>Периодическое обследование пирометром инженерных отопительных систем</text:p>
      <text:p text:style-name="P2"><text:span text:style-name="T1">16</text:span>.Тепловизорние обследование дома « Томпроект» <text:s text:c="52"/>16000</text:p>
      <text:p text:style-name="P3"><text:s text:c="5"/>Экспертное заключение вскрытия кровли ТГАСу, « Томпроект», <text:s text:c="27"/>10000</text:p>
      <text:p text:style-name="P3"><text:s text:c="5"/>фотоматериал, отчёты. <text:s text:c="101"/><text:span text:style-name="T1">17</text:span>.Опломбировка ПУ по индивидуальным заявкам</text:p>
      <text:p text:style-name="P3"><text:span text:style-name="T1">18</text:span>.Дератизация МОП и технических помещений(февраль 2015г) <text:s text:c="33"/>1200</text:p>
      <text:p text:style-name="P3"><text:span text:style-name="T1">19.</text:span>Ремонт люковых участков лифтовых комнат: убрана торчащая арматура,заделаны</text:p>
      <text:list xml:id="list8087913186204914022" text:style-name="L1">
        <text:list-header>
          <text:p text:style-name="P6">щели ,укреплены кирпичи,побелен потолок,покрашены люки.</text:p>
        </text:list-header>
      </text:list>
      <text:p text:style-name="P3"><text:s text:c="6"/>Загерметизировали места выхода коммуникаций с верхних этажей на кровлю</text:p>
      <text:p text:style-name="P3"><text:span text:style-name="T1">20</text:span>.Ремонт кровли протекающего участка 1 подъезда над кв.№71: вскрытие, </text:p>
      <text:p text:style-name="P3"><text:s text:c="5"/>настил нового коврового материала, ремонт фановых участков, вент.шахт,</text:p>
      <text:p text:style-name="P3"><text:s text:c="5"/>крепление отливов, герметизация всех примыканий. По периметру всего дома:обшили </text:p>
      <text:p text:style-name="P3"><text:s text:c="5"/>бруском, закрепили, засиликонили железные фартуки.</text:p>
      <text:p text:style-name="P3"><text:s text:c="5"/>Ремонт участка над кв.№73 место выхода фановой трубы от протеканий. </text:p>
      <text:p text:style-name="P3"><text:s text:c="5"/>Герметизация верха балкона.</text:p>
      <text:p text:style-name="P3"><text:s text:c="4"/>Утепление стены примыканий 2х подъездов. Запенили швы угловых и торцевых </text:p>
      <text:p text:style-name="P3"><text:s text:c="5"/>участков стен верхних квартир 71,73.</text:p>
      <text:p text:style-name="P3"><text:span text:style-name="T1">21</text:span>. Обшивка лифтовых кабин. Подкрашивание краской РАЛ царапин,сколов.</text:p>
      <text:p text:style-name="P3"><text:s text:c="7"/><text:span text:style-name="T2">Перечень работ комплексного обслуживания общего имущества: </text:span></text:p>
      <text:p text:style-name="P3">Сантехническое обслуживание инженерных систем. Проведение тех.осмотров систем водопровода, канализации, ГВС, внутриквартирных устройств центрального отопления.</text:p>
      <text:p text:style-name="P3">Проверка исправности канализационных вытяжек. Регулировка,балансировка систем.</text:p>
      <text:p text:style-name="P3">Аварийно-диспетчерское обслуживание.</text:p>
      <text:p text:style-name="P3">Обслуживание автоматики отопительной системы и приборов учёта ООО « Технотерм»</text:p>
      <text:p text:style-name="P3">Проведение тех.осмотров и устранение незначительных неисправностей в системах</text:p>
      <text:p text:style-name="P3">вентиляции и дымоудаления</text:p>
      <text:p text:style-name="P3">Проведение тех.осмотров <text:s/>и эксплуатация общедомовых электроустановок. Съём и передача показаний приборов квартирного учёта.</text:p>
      <text:p text:style-name="P3">Обслуживание лифтового хозяйства: Томская лифтовая компания.</text:p>
      <text:p text:style-name="P3">Страхование лифтов: ООО « Альфастрахование» 1 раз в год</text:p>
      <text:p text:style-name="P3">Вывоз ТБО : ООО « Спецавтохозяйство»</text:p>
      <text:p text:style-name="P3">Санитарное содержание мест общего пользования: уборка лестничных площадок, маршей,</text:p>
      <text:p text:style-name="P3">кабин лифтов.подвального помещения, крыльца. Мытьё окон 1 раз в год.</text:p>
      <text:p text:style-name="P3">Содержание территории: сдвижка и подметание снега, ликвидация наледи,сбрасывание снега с крыш, устранение сосулек, очистка карнизов.Уборка земельного участка в летний</text:p>
      <text:p text:style-name="P3">период, очистка урн. Работы триммером.</text:p>
      <text:p text:style-name="P3">Услуги ЕРКЦ (расчёт,печать квитанций)</text:p>
      <text:p text:style-name="P3">Услуги паспортного стола (прописка, выписка, справки) обращаться в ТСЖ</text:p>
      <text:p text:style-name="P3">Банковские услуги(ведение счетов, приём наличных) ООО « Сбербанк России»</text:p>
      <text:p text:style-name="P3">Охранные услуги: ООО « Набат»</text:p>
      <text:p text:style-name="P3">Работа с неплательщиками ЖКУ(предъявление исков, представительство в судах, гос.пошлины) Выписки из ЕГРЮл, ЕГРП, нотариальные услуги.</text:p>
      <text:p text:style-name="P3">Электронный документооборот. Выполнение пост.№ 731 о размещении информации в ГИС ЖКХ-сведений по дому. Отчётность в Департаменте ЖКХ, Кировской администрации.</text:p>
      <text:p text:style-name="P3">Отчётность В НИ, ПФ,ФСС,Военкомате,Статистике.</text:p>
      <text:p text:style-name="P3"><text:s/>Плановое обучение, посещение семинаров, курсов повышения квалификации.</text:p>
      <text:p text:style-name="P3">Работа и взаимодействие с ресурсоснабжающими организациями( контроль расчётов, сверки, выполнение договорных обязательств)</text:p>
      <text:p text:style-name="P3">Работа с тепловой инспекцией( прохождение допусков к отопительному сезону, контроль параметров подачи ресурсов, соблюдение температурных графиков, вызов инспектора, актирование , опломбировка приборов учёта и контроля систем отопления.)</text:p>
      <text:p text:style-name="P2"><text:s text:c="47"/><text:span text:style-name="T3">Правление ТСЖ « Киеская 90»</text:span></text:p>
      <text:p text:style-name="P2"><text:soft-page-break/></text:p>
      <text:p text:style-name="P2"><text:s text:c="67"/></text:p>
      <text:list xml:id="list4591490574018793152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3:53:03.95</meta:creation-date>
    <dc:date>2016-04-06T19:17:56.61</dc:date>
    <meta:editing-duration>PT21H2M39S</meta:editing-duration>
    <meta:editing-cycles>11</meta:editing-cycles>
    <meta:generator>OpenOffice.org/3.4.1$Win32 OpenOffice.org_project/341m1$Build-9593</meta:generator>
    <meta:print-date>2016-04-06T19:23:59.38</meta:print-date>
    <meta:document-statistic meta:table-count="0" meta:image-count="0" meta:object-count="0" meta:page-count="3" meta:paragraph-count="94" meta:word-count="757" meta:character-count="8688"/>
  </office:meta>
</office:document-meta>
</file>