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-0.191cm" fo:margin-right="0.182cm" table:align="margins" style:writing-mode="lr-tb"/>
    </style:style>
    <style:style style:name="Таблица1.A" style:family="table-column">
      <style:table-column-properties style:column-width="16.51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33cm" fo:margin-left="-0.037cm" fo:margin-right="0.208cm" table:align="margins" style:writing-mode="lr-tb"/>
    </style:style>
    <style:style style:name="Таблица2.A" style:family="table-column">
      <style:table-column-properties style:column-width="1.455cm" style:rel-column-width="5839*"/>
    </style:style>
    <style:style style:name="Таблица2.B" style:family="table-column">
      <style:table-column-properties style:column-width="14.875cm" style:rel-column-width="5969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6.484cm" fo:margin-left="-0.191cm" table:align="left" style:writing-mode="lr-tb"/>
    </style:style>
    <style:style style:name="Таблица3.A" style:family="table-column">
      <style:table-column-properties style:column-width="16.48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13" style:family="paragraph" style:parent-style-name="List_20_Paragraph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ff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footnote_20_text" style:master-page-name="Converted1">
      <style:paragraph-properties fo:text-align="justify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footnote_20_text" style:master-page-name="Converted3">
      <style:paragraph-properties style:page-number="auto"/>
    </style:style>
    <style:style style:name="P30" style:family="paragraph" style:parent-style-name="List_20_Paragraph" style:list-style-name="WWNum1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1" style:family="paragraph" style:parent-style-name="List_20_Paragraph" style:list-style-name="WWNum1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1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1">
      <style:paragraph-properties fo:margin-left="0cm" fo:margin-right="0cm" fo:line-height="106%" fo:text-align="justify" style:justify-single-word="false" fo:text-indent="1.50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6" style:family="text">
      <style:text-properties fo:font-size="12pt" style:font-size-asian="14.3999996185303pt" style:font-size-complex="14.399999618530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ПРОТОКОЛ № _____</text:p>
      <text:p text:style-name="P4"><text:s/>очередного общего собрания собственников помещений</text:p>
      <text:p text:style-name="Standard"><text:span text:style-name="T1"><text:s text:c="19"/></text:span><text:span text:style-name="T3">в форме <text:s/>заочного голосования</text:span></text:p>
      <text:p text:style-name="P4">В многоквартирном доме по адресу:</text:p>
      <text:p text:style-name="P4">г. Томск_____ ул. Киевская <text:s/>дом № <text:s text:c="3"/>90</text:p>
      <text:p text:style-name="P4">от <text:s/>21.06.2014г</text:p>
      <text:p text:style-name="P6"><text:span text:style-name="T4">Количество помещений в многоквартирном доме: жилых73 квартиры, нежилых 3. Общая площадь помещений в многоквартирном доме: всего _5142,2 кв.м, в том числе 4578,9 кв.м жилых помещений, 563,3 кв.м нежилых помещений</text:span><text:note text:id="ftn1" text:note-class="footnote"><text:note-citation>1</text:note-citation><text:note-body>
      <text:p text:style-name="P27">Площадь помещений, относящихся к общему имуществу собственников помещений в многоквартирном доме, не учитывается.</text:p>
      <text:p text:style-name="Footnote"/></text:note-body></text:note><text:span text:style-name="T4">, что подтверждается реестром собственников помещений (приложение № 1 к настоящему протоколу).</text:span></text:p>
      <text:p text:style-name="P6"><text:span text:style-name="T4">В заочном голосовании по вопросам повестки дня общего собрания приняли участие собственники помещений (представители собственников) в количестве 65 человек, обладающие </text:span><text:span text:style-name="T3">4020,5</text:span><text:span text:style-name="T4"> голосами</text:span><text:note text:id="ftn2" text:note-class="footnote"><text:note-citation>2</text:note-citation><text:note-body>
      <text:p text:style-name="P28">Количество голосов, которым обладает каждый собственник помещения в многоквартирном доме на общем собрании собственников помещений в данном доме, пропорционально его доле в праве общей собственности на общее имущество в данном доме (ч. 3 ст. 48 Жилищного кодекса РФ).</text:p>
      <text:p text:style-name="Footnote"/></text:note-body></text:note><text:span text:style-name="T4">, что составляет </text:span><text:span text:style-name="T3">78,2</text:span><text:span text:style-name="T4"> процентов от общего числа голосов всех собственников помещений в многоквартирном доме.</text:span></text:p>
      <text:p text:style-name="P8">Счетная комиссия: Якушевич_Н.А.,Салмина И.А.,Королёв С.Н.,Лоос М.А</text:p>
      <text:p text:style-name="P8">Общее собрание проводится по инициативе Председателя Правления ТСЖ « Киевская 90» Цик С.П.</text:p>
      <text:p text:style-name="P14"><text:span text:style-name="T4">С «</text:span><text:span text:style-name="T5">28</text:span><text:span text:style-name="T4">»апреля 2014г. по «20»июня2014г. по адресу: г.Томск. ул.Киевская ,90</text:span></text:p>
      <text:p text:style-name="P1"/>
      <text:p text:style-name="P1"><text:span text:style-name="T4">Сбор</text:span> <text:span text:style-name="T6">листов осуществляется в комнате ТСЖ,либо в Правление через почтовый ящик, либо лично через Председателя ТСЖ.</text:span></text:p>
      <text:p text:style-name="P2">принялись решения собственников помещений в многоквартирном доме.</text:p>
      <text:p text:style-name="P15"/>
      <text:p text:style-name="P11">Повестка дня собрания</text:p>
      <text:p text:style-name="P7"/>
      <text:list xml:id="list33317432" text:style-name="WWNum1">
        <text:list-item>
          <text:p text:style-name="P32">Выбор председателя общего собрания собственников помещений в многоквартирном доме.</text:p>
        </text:list-item>
        <text:list-item>
          <text:p text:style-name="P32">Выбор секретаря общего собрания собственников помещений в многоквартирном доме.</text:p>
        </text:list-item>
        <text:list-item>
          <text:p text:style-name="P33">Выбор счетной комиссии общего собрания собственников помещений в многоквартирном доме.</text:p>
        </text:list-item>
        <text:list-item>
          <text:p text:style-name="P32">Выбор способа формирования фонда капитального ремонта многоквартирного дома:</text:p>
        </text:list-item>
      </text:list>
      <text:p text:style-name="P9">а) формирование фонда капитального ремонта на общем счете регионального оператора - Фонда «Региональный фонд капитального ремонта многоквартирных домов Томской области»;</text:p>
      <text:p text:style-name="P9">б) формирование фонда капитального ремонта на специальном счете.</text:p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list xml:id="list33416831" text:continue-numbering="true" text:style-name="WWNum1">
        <text:list-item>
          <text:p text:style-name="P36">Определение размера ежемесячного взноса на капитальный ремонт:</text:p>
        </text:list-item>
      </text:list>
      <text:p text:style-name="P12"><text:span text:style-name="T7">а) в размере 6 рублей 15 копеек, установленном Постановлением Администрации Томской области от 30.12.2013 № 584а «Об установлении минимального размере взноса на капитальный ремонт общего имущества в многоквартирном доме на территории Томской </text:span><text:span text:style-name="T7">области», в расчете на один квадратный метр помещения в многоквартирном дом, принадлежащего собственнику такого помещения;</text:span></text:p>
      <text:p text:style-name="P12"><text:soft-page-break/><text:span text:style-name="T7">б) в размере, превышающем установленный минимальный размер взноса на капитальный ремонт, предусмотренном</text:span><text:bookmark text:name="_GoBack"/><text:span text:style-name="T7"> Постановлением Администрации Томской области от 30.12.2013 № 584а «Об установлении минимального размере взноса на капитальный ремонт общего имущества в многоквартирном доме на территории Томской области».</text:span></text:p>
      <text:list xml:id="list33397858" text:continue-numbering="true" text:style-name="WWNum1">
        <text:list-item>
          <text:p text:style-name="P32">Определить перечь услуг и (или) работ по капитальному ремонту общего имущества в многоквартирном доме.</text:p>
        </text:list-item>
        <text:list-item>
          <text:p text:style-name="P34">Определение сроков проведения капитального ремонта общего имущества в многоквартирном доме:</text:p>
        </text:list-item>
      </text:list>
      <text:p text:style-name="P13">а) определить сроки проведения капитального ремонта общего имущества в многоквартирном доме, утвержденные региональной программой капитального ремонта;</text:p>
      <text:p text:style-name="P13">б) определить более ранние сроки проведения капитального ремонта общего имущества в многоквартирном доме, утвержденные региональной программой капитального ремонта.</text:p>
      <text:list xml:id="list33398404" text:continue-numbering="true" text:style-name="WWNum1">
        <text:list-item>
          <text:p text:style-name="P34">Определение владельца специального счета:</text:p>
        </text:list-item>
      </text:list>
      <text:p text:style-name="P13">а) определить владельцем счета – ТСЖ, ЖСК, ЖК или иной специализированный кооператив и лицо, уполномоченное на совершение операций с денежными средствами, находящимися на специальном счете;</text:p>
      <text:p text:style-name="P13">б) определить владельцем специального счета – регионального оператора – Фонд «Региональный фонд капитального ремонта многоквартирных домов Томской области».</text:p>
      <text:list xml:id="list33417003" text:continue-numbering="true" text:style-name="WWNum1">
        <text:list-item>
          <text:p text:style-name="P30"><text:span text:style-name="T7">Определение кредитной организации для открытия специального счета</text:span><text:note text:id="ftn3" text:note-class="footnote"><text:note-citation>3</text:note-citation><text:note-body>
        <text:p text:style-name="P29"/></text:note-body></text:note><text:span text:style-name="T7">.</text:span></text:p>
        </text:list-item>
        <text:list-item>
          <text:p text:style-name="P35">Определение лица, которое от имени всех собственников помещений в многоквартирном доме будет получать предложения от Фонда «Региональный фонд капитального ремонта многоквартирных домов Томской области» либо от лица, осуществляющего управление многоквартирным домом или оказание услуг и (или) выполнение работ по содержанию и ремонту общего имущества в многоквартирном доме лично или по услугам почтовой связи, а также направит в Департамент ЖКХ и государственного жилищного надзора Томской области, также органу местного самоуправления, соответствующего муниципального образования копию протокола общего собрания собственников помещений.</text:p>
        </text:list-item>
        <text:list-item>
          <text:p text:style-name="P31">Определение места хранения протокола общего собрания собственников помещений в многоквартирном доме.</text:p>
          <text:p text:style-name="P30"><text:span text:style-name="T2">по вопросу 1 повестки дня</text:span><text:span text:style-name="T4"> общего собрания ПРИНЯТО РЕШЕНИЕ:</text:span></text:p>
        </text:list-item>
      </text:list>
      <text:p text:style-name="P8">По результатам голосования общего собрания собственников помещений количеством голосов 69,3 % от общего собрания собственников помещений в многоквартирном доме принято решение о избрании председателем общего собрания собственников помещений <text:s/>многоквартирном доме Цик С.П. И секреторя Королёву Ю.Е.</text:p>
      <text:p text:style-name="P2"/>
      <text:p text:style-name="P8"/>
      <text:p text:style-name="P2"/>
      <text:p text:style-name="P5"/>
      <text:p text:style-name="P5"/>
      <text:p text:style-name="P5"/>
      <text:p text:style-name="P10"/>
      <text:p text:style-name="P6"><text:soft-page-break/><text:span text:style-name="T2">По вопросу 2 – </text:span><text:span text:style-name="T4">выбрать счетную комиссию общего собрания собственников помещений в многоквартирном доме в составе 4 человек: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Ф.И.О., № квартиры 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2">Якушевич Н.А.</text:p>
          </table:table-cell>
        </table:table-row>
        <table:table-row table:style-name="Таблица2.1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2">Салмину И.А.</text:p>
          </table:table-cell>
        </table:table-row>
        <table:table-row table:style-name="Таблица2.1"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2">Королёва С.Н.</text:p>
          </table:table-cell>
        </table:table-row>
        <table:table-row table:style-name="Таблица2.1"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2">Лоос М.А.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0"/>
      <text:p text:style-name="P6"><text:span text:style-name="T2">По вопросу2 <text:s/>повестки дня</text:span><text:span text:style-name="T4"> общего собрания ПРИНЯТО РЕШЕНИЕ:</text:span></text:p>
      <text:p text:style-name="P8">По результатам голосования общего собрания собственников помещений количеством голосов 67,2 % от общего числа голосов собственников помещений в многоквартирном доме принято решение о избрании в составе 4 человек счетную комиссию общего собрания собственников помещений в многоквартирном доме:Якушевич Н.А.,Салмину И.А., Королёва С.Н., Лоос М.А.</text:p>
      <text:p text:style-name="P6"><text:span text:style-name="T2">По вопросу 5</text:span><text:span text:style-name="T4">– выбрать способ формирования фонда капитального ремонта на общем счете регионального оператора – Фонда «Региональный фонд капитального ремонта многоквартирных домов Томской области» – подано голосов:</text:span></text:p>
      <text:p text:style-name="P2">ЗА: нет голосов ( общего числа голосов собственников помещений в многоквартирном доме)</text:p>
      <text:p text:style-name="P2">ПРОТИВ: нет3434,7 голосов (_66,8___% общего числа голосов собственников помещений в многоквартирном доме)</text:p>
      <text:p text:style-name="P2">ВОЗДЕРЖАЛСЯ:585,8 голосов (11,4% общего числа голосов собственников помещений в многоквартирном доме)</text:p>
      <text:p text:style-name="P2"/>
      <text:p text:style-name="P5"><text:span text:style-name="T4"><text:tab/></text:span><text:span text:style-name="T2">По вопросу 4</text:span><text:span text:style-name="T4"> – выбрать способ формирования фонда капитального ремонта на специальном счете – подано голосов:</text:span></text:p>
      <text:p text:style-name="P2">ЗА:3518,3голосов <text:s/>(68,4% <text:s text:c="3"/>общего числа голосов собственников помещений в многоквартирном доме)</text:p>
      <text:p text:style-name="P2">ПРОТИВ: нет голосов (% общего числа голосов собственников помещений в многоквартирном доме)</text:p>
      <text:p text:style-name="P2">ВОЗДЕРЖАЛСЯ: 502,2 голосов (9,8% общего числа голосов собственников помещений в многоквартирном доме)</text:p>
      <text:p text:style-name="P2"/>
      <text:p text:style-name="P5"><text:span text:style-name="T4"><text:tab/></text:span><text:span text:style-name="T2">По вопросам 4 и 5 повестки дня</text:span><text:span text:style-name="T4"> общего собрания ПРИНЯТО РЕШЕНИЕ:</text:span></text:p>
      <text:p text:style-name="P2"><text:tab/></text:p>
      <text:p text:style-name="P2"><text:tab/> По результатам голосования общего собрания собственников помещений количеством голосов68,4 % (более 2/3) от общего числа голосов собственников помещений в многоквартирном доме принято решение о формировании фонда капитального ремонта на <text:span text:style-name="T1">специальном счете.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1"/>
          </table:table-cell>
        </table:table-row>
      </table:table>
      <text:p text:style-name="P8"/>
      <text:p text:style-name="P17"><text:span text:style-name="T9">По вопросу 9</text:span><text:span text:style-name="T8"> – утвердить размер ежемесячного взноса на капитальный ремонт равным установленному Администрацией Томской области минимальному размеру взноса на капитальный ремонт на 2014 год – 6 рублей 15 копеек на 2014г. и в дальнейшем в размере минимального размера взноса по нормативу правового акта субъекта РФ по Томской области, в расчете на один квадратный метр помещения в многоквартирном дом, принадлежащего собственнику такого помещения – подано голосов:</text:span></text:p>
      <text:p text:style-name="P2"><text:soft-page-break/>ЗА: 3434,6 голосов (66,8% общего числа голосов собственников помещений в многоквартирном доме)</text:p>
      <text:p text:style-name="P2">ПРОТИВ: нет голосов (____% общего числа голосов собственников помещений в многоквартирном доме)</text:p>
      <text:p text:style-name="P2">ВОЗДЕРЖАЛСЯ: 585,9 голосов (11,4% общего числа голосов собственников помещений в многоквартирном доме)</text:p>
      <text:p text:style-name="P19"><text:span text:style-name="T2">По вопросу 9 повестки дня</text:span><text:span text:style-name="T4"> общего собрания ПРИНЯТО РЕШЕНИЕ:</text:span></text:p>
      <text:p text:style-name="P16">Вариант а: По результатам голосования общего собрания собственников помещений количеством голосов 66,8 % (более 2/3) от общего числа голосов собственников помещений в многоквартирном доме принято решение утвердить размер ежемесячного взноса на капитальный ремонт равным минимальному размеру взноса на капитальный ремонт - 6 рублей 15 копеек и в дальнейшем в размере минимального норматива по Томской области, в расчете на один квадратный метр помещения в многоквартирном дом, принадлежащего собственнику такого помещения в многоквартирном доме.</text:p>
      <text:p text:style-name="P5"><text:span text:style-name="T4"><text:tab/></text:span><text:span text:style-name="T2">По вопросу <text:s/></text:span><text:span text:style-name="T4">– утвердить перечень услуг и (или) работ по капитальному ремонту общего имущества в многоквартирном доме, в соответствии со статьей 10 Закона Томской области от 07.06.2013 № 116-ОЗ «Об организации проведения капитального ремонта общего имущества в многоквартирных домах на территории Томской области»: руководствоваться голосованием по вопросу № 4</text:span></text:p>
      <text:p text:style-name="P19"><text:span text:style-name="T2">По вопросу повестки дня</text:span><text:span text:style-name="T4"> общего собрания ПРИНЯТО РЕШЕНИЕ:</text:span></text:p>
      <text:p text:style-name="P8">По результатам голосования общего собрания собственников помещений количеством голосов 68,4 % (более 2/3) от общего числа голосов собственников помещений в многоквартирном доме принято решение утвердить перечень услуг и (или) работ по капитальному ремонту общего имущества в многоквартирном доме, в соответствии со статьей 10 Закона Томской области от 07.06.2013 № 116-ОЗ «Об организации проведения капитального ремонта общего имущества в многоквартирных домах на территории Томской области».</text:p>
      <text:p text:style-name="P20"><text:span text:style-name="T9">По вопросу </text:span><text:span text:style-name="T8"><text:s/>- утвердить сроки проведения капитального ремонта общего имущества в многоквартирном доме, утвержденные региональной программой капитального ремонта – подано голосов:</text:span></text:p>
      <text:p text:style-name="P20"><text:span text:style-name="T2">По вопросу <text:s/>повестки дня</text:span><text:span text:style-name="T4"> общего собрания ПРИНЯТО РЕШЕНИЕ:</text:span></text:p>
      <text:p text:style-name="P16"><text:s/>По результатам голосования общего собрания собственников помещений количеством голосов 68,4 % (более 2/3) от общего числа голосов собственников помещений в многоквартирном доме принято решение утвердить сроки проведения капитального ремонта общего имущества в многоквартирном доме, утвержденные региональной программой капитального ремонта: <text:s/></text:p>
      <text:p text:style-name="P6"><text:span text:style-name="T2">По вопросу 7</text:span><text:span text:style-name="T4"> – определить владельцем специального счета – ТСЖ « Киевская 90», <text:s text:c="2"/>и лицо, уполномоченное на совершение операций с денежными средствами, находящимися на специальном счете, _Председатель ТСЖ « Киевская 90» Цик С.П - подано голосов:</text:span></text:p>
      <text:p text:style-name="P2">ЗА: 78,2 голосов (78,2% общего числа голосов собственников помещений в многоквартирном доме)</text:p>
      <text:p text:style-name="P2">ПРОТИВ: нет голосов (____% общего числа голосов собственников помещений в многоквартирном доме)</text:p>
      <text:p text:style-name="P2">ВОЗДЕРЖАЛСЯ: нет голосов (____% общего числа голосов собственников помещений в многоквартирном доме)</text:p>
      <text:p text:style-name="P6"><text:span text:style-name="T2">По вопросу 8</text:span><text:span text:style-name="T4"> – определить владельцем специального счета – регионального оператора – Фонд «Региональный фонд капитального ремонта многоквартирных домов Томской области»- подано голосов:</text:span></text:p>
      <text:p text:style-name="P2">ЗА: <text:s/>голосов ( общего числа голосов собственников помещений в многоквартирном доме)</text:p>
      <text:p text:style-name="P2"><text:soft-page-break/>ПРОТИВ: ______ голосов (____% общего числа голосов собственников помещений в многоквартирном доме)</text:p>
      <text:p text:style-name="P2">ВОЗДЕРЖАЛСЯ: 585,8 голосов (11,4% общего числа голосов собственников помещений в многоквартирном доме)</text:p>
      <text:p text:style-name="P8"/>
      <text:p text:style-name="P6"><text:span text:style-name="T2">По вопросу <text:s/>повестки дня</text:span><text:span text:style-name="T4"> общего собрания ПРИНЯТО РЕШЕНИЕ:</text:span></text:p>
      <text:p text:style-name="P8">По результатам голосования общего собрания собственников помещений количеством голосов 78,2 % (более 2/3) от общего числа голосов собственников помещений в многоквартирном доме принято решение определить владельцем специального счета ТСЖ « Киевская 90»</text:p>
      <text:p text:style-name="P6"><text:span text:style-name="T2">По вопросу 10</text:span><text:span text:style-name="T4"> – выбрать для открытия специального счета кредитную организацию -ОАО <text:s/>СберБанк России - подано голосов:</text:span></text:p>
      <text:p text:style-name="P2">ЗА: 3142,6 голосов (61,2% общего числа голосов собственников помещений в многоквартирном доме)</text:p>
      <text:p text:style-name="P2">ПРОТИВ: нет голосов (____% общего числа голосов собственников помещений в многоквартирном доме)</text:p>
      <text:p text:style-name="P2">ВОЗДЕРЖАЛСЯ: 877,9 голосов (17% общего числа голосов собственников помещений в многоквартирном доме)</text:p>
      <text:p text:style-name="P6"><text:span text:style-name="T2">По вопросу 10 повестки дня</text:span><text:span text:style-name="T4"> общего собрания ПРИНЯТО РЕШЕНИЕ:</text:span></text:p>
      <text:p text:style-name="P6"><text:span text:style-name="T4">По результатам голосования общего собрания собственников помещений количеством голосов 78,2 % от общего числа голосов собственников помещений в многоквартирном доме принято решение выбрать для открытия специального счета кредитную <text:s text:c="3"/>организацию</text:span><text:span text:style-name="T3"> ОАО СберБанк России </text:span></text:p>
      <text:p text:style-name="P6"><text:span text:style-name="T3">Цик Светлана Петровна <text:s/>Председатель Правления ТСЖ</text:span><text:span text:style-name="T4"> <text:s text:c="2"/></text:span><text:s text:c="108"/></text:p>
      <text:p text:style-name="P2">в качестве лица, которое от имени собственников помещений в многоквартирном доме уполномочено будет получать предложения от Фонда «Региональный фонд капитального ремонта многоквартирных домов Томской области» либо от лица, осуществляющего управление многоквартирным домом или оказание услуг и (или) выполнение работ по содержанию и ремонту общего имущества в многоквартирном доме лично или по услугам почтовой связи, а также направит в Департамент ЖКХ и государственного жилищного надзора Томской области, также органу местного самоуправления, соответствующего муниципального образования копию протокола общего собрания собственников помещений – подано голосов:</text:p>
      <text:p text:style-name="P2">ЗА: 4020,5 голосов (78,2% общего числа голосов собственников помещений в </text:p>
      <text:p text:style-name="P2">ПРОТИВ: нет голосов <text:s/>многоквартирном доме)</text:p>
      <text:p text:style-name="P2">ВОЗДЕРЖАЛСЯ: нет голосов </text:p>
      <text:p text:style-name="P26"/>
      <text:p text:style-name="P19"><text:span text:style-name="T2">По вопросу 10 повестки дня</text:span><text:span text:style-name="T4"> общего собрания ПРИНЯТО РЕШЕНИЕ:</text:span></text:p>
      <text:p text:style-name="P8">По результатам голосования общего собрания собственников помещений количеством голосов 78,2 % от общего числа голосов собственников помещений в многоквартирном доме принято решение определить Цик Светлану Петровну- Председателя ТСЖ « Киевская 90»</text:p>
      <text:p text:style-name="P2"><text:s/>в качестве лица, которое от имени собственников помещений в многоквартирном доме уполномочено будет получать предложения от Фонда «Региональный фонд капитального ремонта многоквартирных домов Томской области» либо от лица, осуществляющего управление многоквартирным домом или оказание услуг и (или) выполнение работ по содержанию и ремонту общего имущества в многоквартирном доме лично или по услугам почтовой связи, а также направит в Департамент ЖКХ и государственного жилищного надзора Томской области, также органу местного самоуправления, соответствующего муниципального образования копию протокола общего собрания собственников помещений.</text:p>
      <text:p text:style-name="P18"/>
      <text:p text:style-name="P6"><text:soft-page-break/><text:span text:style-name="T2">По вопросу </text:span><text:span text:style-name="T4"><text:s/>– определить место храненияГ.Томск, ул.Киевская ,90,комната ТСЖ</text:span></text:p>
      <text:p text:style-name="P6"><text:s text:c="120"/></text:p>
      <text:p text:style-name="P8">протокола общего собрания собственников помещений в многоквартирном доме – подано голосов:</text:p>
      <text:p text:style-name="P2">ЗА: 4020,5 голосов (78,2% общего числа голосов собственников помещений в многоквартирном доме)</text:p>
      <text:p text:style-name="P2">ПРОТИВ: нет голосов (____% общего числа голосов собственников помещений в многоквартирном доме)</text:p>
      <text:p text:style-name="P2">ВОЗДЕРЖАЛСЯ: нет голосов (____% общего числа голосов собственников помещений в многоквартирном доме)</text:p>
      <text:p text:style-name="P8"/>
      <text:p text:style-name="P8"/>
      <text:p text:style-name="P8"/>
      <text:p text:style-name="P6"><text:span text:style-name="T2">По вопросу <text:s/>повестки дня</text:span><text:span text:style-name="T4"> общего собрания ПРИНЯТО РЕШЕНИЕ:</text:span></text:p>
      <text:p text:style-name="P8">По результатам голосования общего собрания собственников помещений количеством голосов 4020,5 78,2 % от общего числа голосов собственников помещений в многоквартирном доме принято решение определить место хранения протокола общего собрания собственников помещений в многоквартирном доме: г.Томск, ул.Киевская,90</text:p>
      <text:p text:style-name="P2">Председатель общего собрания</text:p>
      <text:p text:style-name="P2">собственников помещений</text:p>
      <text:p text:style-name="P2">в многоквартирном доме ____________ _________________ «___» ___________ 20 ___г.</text:p>
      <text:p text:style-name="P6"><text:s text:c="43"/>(подпись) <text:s text:c="22"/>(Ф.И.О.)</text:p>
      <text:p text:style-name="P2"/>
      <text:p text:style-name="P2">Секретарь общего собрания</text:p>
      <text:p text:style-name="P2">собственников помещений</text:p>
      <text:p text:style-name="P2">в многоквартирном доме ____________ __________________ «___» _________ 20 ___г.</text:p>
      <text:p text:style-name="P6"><text:s text:c="43"/>(подпись) <text:s text:c="22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укавишников Александр Анатольевич</meta:initial-creator>
    <meta:editing-cycles>19</meta:editing-cycles>
    <meta:creation-date>2014-02-11T04:15:00</meta:creation-date>
    <dc:date>2014-07-24T13:25:35.80</dc:date>
    <meta:editing-duration>PT5H57M54S</meta:editing-duration>
    <meta:generator>OpenOffice.org/3.3$Win32 OpenOffice.org_project/330m20$Build-9567</meta:generator>
    <meta:print-date>2014-07-24T13:22:29.43</meta:print-date>
    <meta:document-statistic meta:table-count="3" meta:image-count="0" meta:object-count="0" meta:page-count="6" meta:paragraph-count="113" meta:word-count="1859" meta:character-count="14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