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9999ff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</office:automatic-styles>
  <office:body>
    <office:spreadsheet>
      <table:table table:name="Форма№1.4 Перечень МК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Форма 1.4. Перечень многоквартирных домов, управление которыми осуществляет ООО «Компания «Союз»</text:p>
          </table:table-cell>
          <table:covered-table-cell table:number-columns-repeated="3" table:style-name="ce5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№п.п</text:p>
          </table:table-cell>
          <table:table-cell table:style-name="ce6" office:value-type="string" calcext:value-type="string">
            <text:p>Адрес</text:p>
          </table:table-cell>
          <table:table-cell table:style-name="ce2" office:value-type="string" calcext:value-type="string">
            <text:p>дом</text:p>
          </table:table-cell>
          <table:table-cell table:style-name="ce11" office:value-type="string" calcext:value-type="string">
            <text:p>на основании</text:p>
          </table:table-cell>
          <table:table-cell table:style-name="ce11" office:value-type="string" calcext:value-type="string">
            <text:p>дата подписания</text:p>
          </table:table-cell>
          <table:table-cell table:style-name="ce6" office:value-type="string" calcext:value-type="string">
            <text:p>площадь дома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Елизаровых</text:p>
          </table:table-cell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967.4" calcext:value-type="float">
            <text:p>967.4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Алтайская</text:p>
          </table:table-cell>
          <table:table-cell table:style-name="ce2" office:value-type="float" office:value="108" calcext:value-type="float">
            <text:p>108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Алтайская</text:p>
          </table:table-cell>
          <table:table-cell table:style-name="ce2" office:value-type="float" office:value="153" calcext:value-type="float">
            <text:p>153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868.46" calcext:value-type="float">
            <text:p>868.46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Татарская</text:p>
          </table:table-cell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352.7" calcext:value-type="float">
            <text:p>352.7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Сибирская ул.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445.8" calcext:value-type="float">
            <text:p>445.8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Сибирская ул.</text:p>
          </table:table-cell>
          <table:table-cell table:style-name="ce2" office:value-type="float" office:value="90" calcext:value-type="float">
            <text:p>90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928.3" calcext:value-type="float">
            <text:p>928.3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пр.Фрунзе</text:p>
          </table:table-cell>
          <table:table-cell table:style-name="ce2" office:value-type="float" office:value="220" calcext:value-type="float">
            <text:p>220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2088.3" calcext:value-type="float">
            <text:p>2088.3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пр.Фрунзе</text:p>
          </table:table-cell>
          <table:table-cell table:style-name="ce2" office:value-type="float" office:value="222" calcext:value-type="float">
            <text:p>222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4307.6" calcext:value-type="float">
            <text:p>4307.6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пр.Фрунзе</text:p>
          </table:table-cell>
          <table:table-cell table:style-name="ce2" office:value-type="float" office:value="224" calcext:value-type="float">
            <text:p>224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4547.8" calcext:value-type="float">
            <text:p>4547.8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Лебедева</text:p>
          </table:table-cell>
          <table:table-cell table:style-name="ce2" office:value-type="string" calcext:value-type="string">
            <text:p>102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6" office:value-type="float" office:value="575" calcext:value-type="float">
            <text:p>575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615.2" calcext:value-type="float">
            <text:p>615.2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657.3" calcext:value-type="float">
            <text:p>657.3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555.5" calcext:value-type="float">
            <text:p>555.5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string" calcext:value-type="string">
            <text:p>48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581.8" calcext:value-type="float">
            <text:p>581.8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float" office:value="50" calcext:value-type="float">
            <text:p>50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622.6" calcext:value-type="float">
            <text:p>622.6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string" calcext:value-type="string">
            <text:p>46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592.55" calcext:value-type="float">
            <text:p>592.55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string" calcext:value-type="string">
            <text:p>48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581.8" calcext:value-type="float">
            <text:p>581.8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float" office:value="51" calcext:value-type="float">
            <text:p>51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1403.45" calcext:value-type="float">
            <text:p>1403.45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Л.Толстого</text:p>
          </table:table-cell>
          <table:table-cell table:style-name="ce2" office:value-type="string" calcext:value-type="string">
            <text:p>38г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3387.78" calcext:value-type="float">
            <text:p>3387.78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Кулагина</text:p>
          </table:table-cell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3514.8" calcext:value-type="float">
            <text:p>3514.8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Крылова</text:p>
          </table:table-cell>
          <table:table-cell table:style-name="ce2" office:value-type="string" calcext:value-type="string">
            <text:p>23/1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845.1" calcext:value-type="float">
            <text:p>845.1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Колхозная</text:p>
          </table:table-cell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632.5" calcext:value-type="float">
            <text:p>632.5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Колхозная</text:p>
          </table:table-cell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4-01" calcext:value-type="date">
            <text:p>42095</text:p>
          </table:table-cell>
          <table:table-cell table:style-name="ce2" office:value-type="float" office:value="596.54" calcext:value-type="float">
            <text:p>596.54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Белинского пр-д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2" office:value-type="float" office:value="583.9" calcext:value-type="float">
            <text:p>583.9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Беленца ул.</text:p>
          </table:table-cell>
          <table:table-cell table:style-name="ce7" office:value-type="string" calcext:value-type="string">
            <text:p>2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2" office:value-type="float" office:value="790.3" calcext:value-type="float">
            <text:p>790.3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Батенькова пер.</text:p>
          </table:table-cell>
          <table:table-cell table:style-name="ce7" office:value-type="string" calcext:value-type="string">
            <text:p>17/1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2" office:value-type="float" office:value="488.3" calcext:value-type="float">
            <text:p>488.3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Балтийская ул.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2" office:value-type="float" office:value="745.1" calcext:value-type="float">
            <text:p>745.1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Алтайская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2" office:value-type="float" office:value="675.2" calcext:value-type="float">
            <text:p>675.2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Алтайская</text:p>
          </table:table-cell>
          <table:table-cell table:style-name="ce7" office:value-type="string" calcext:value-type="string">
            <text:p>163б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4047.81" calcext:value-type="float">
            <text:p>4047.81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Алтайская</text:p>
          </table:table-cell>
          <table:table-cell table:style-name="ce7" office:value-type="string" calcext:value-type="string">
            <text:p>163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3997.8" calcext:value-type="float">
            <text:p>3997.8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Шевченко ул.</text:p>
          </table:table-cell>
          <table:table-cell table:style-name="ce7" office:value-type="string" calcext:value-type="string">
            <text:p>39л/2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1064.3" calcext:value-type="float">
            <text:p>1064.3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Шевченко ул.</text:p>
          </table:table-cell>
          <table:table-cell table:style-name="ce7" office:value-type="string" calcext:value-type="string">
            <text:p>39в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1184.18" calcext:value-type="float">
            <text:p>1184.18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Шевченко ул.</text:p>
          </table:table-cell>
          <table:table-cell table:style-name="ce7" office:value-type="string" calcext:value-type="string">
            <text:p>39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1548.1" calcext:value-type="float">
            <text:p>1548.1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Шевченко ул.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927.71" calcext:value-type="float">
            <text:p>927.71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Сибирская ул.</text:p>
          </table:table-cell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428.3" calcext:value-type="float">
            <text:p>428.3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Салтыкова-Щедрина</text:p>
          </table:table-cell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1429" calcext:value-type="float">
            <text:p>1429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Никитина ул.</text:p>
          </table:table-cell>
          <table:table-cell table:style-name="ce7" office:value-type="string" calcext:value-type="string">
            <text:p>17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1129.53" calcext:value-type="float">
            <text:p>1129.53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Комсомольский пр.</text:p>
          </table:table-cell>
          <table:table-cell table:style-name="ce7" office:value-type="string" calcext:value-type="string">
            <text:p>67а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Комсомольский пр.</text:p>
          </table:table-cell>
          <table:table-cell table:style-name="ce8" office:value-type="float" office:value="57" calcext:value-type="float">
            <text:p>57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886" calcext:value-type="float">
            <text:p>886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Комсомольский пр.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5-05-01" calcext:value-type="date">
            <text:p>42125</text:p>
          </table:table-cell>
          <table:table-cell table:style-name="ce6" office:value-type="float" office:value="1982.63" calcext:value-type="float">
            <text:p>1982.63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Комсомольский пр.</text:p>
          </table:table-cell>
          <table:table-cell table:style-name="ce7" office:value-type="string" calcext:value-type="string">
            <text:p>55/1</text:p>
          </table:table-cell>
          <table:table-cell table:style-name="ce12" office:value-type="string" calcext:value-type="string">
            <text:p>Договор управления</text:p>
          </table:table-cell>
          <table:table-cell table:style-name="ce13" office:value-type="date" office:date-value="2012-05-01" calcext:value-type="date">
            <text:p>41030</text:p>
          </table:table-cell>
          <table:table-cell table:style-name="ce6" office:value-type="float" office:value="417.1" calcext:value-type="float">
            <text:p>417.1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14"/>
          <table:table-cell table:style-name="ce14" table:formula="of:=SUM([.F3:.F43])" office:value-type="float" office:value="52962.54" calcext:value-type="float">
            <text:p/>
          </table:table-cell>
          <table:table-cell table:number-columns-repeated="1018"/>
        </table:table-row>
        <table:table-row table:style-name="ro3" table:number-rows-repeated="104852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loext:fill-character> </loext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 style:data-style-name="N2" text:time-value="15:57:36.10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5:48:35.500000000</meta:creation-date>
    <dc:date>2015-05-22T15:58:56.687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